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thJax_Vector" svg:font-family="MathJax_Vector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48466" officeooo:paragraph-rsid="00e150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48466" officeooo:paragraph-rsid="00e150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e331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e331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e150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dc9c4d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2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0db9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0d9f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0e150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0e331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190fb2"/>
    </style:style>
    <style:style style:name="T13" style:family="text">
      <style:text-properties officeooo:rsid="001bdd5a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c2831b"/>
    </style:style>
    <style:style style:name="T16" style:family="text">
      <style:text-properties officeooo:rsid="00c6a56d"/>
    </style:style>
    <style:style style:name="T17" style:family="text">
      <style:text-properties officeooo:rsid="00c81d1a"/>
    </style:style>
    <style:style style:name="T18" style:family="text">
      <style:text-properties officeooo:rsid="00d9f678"/>
    </style:style>
    <style:style style:name="T19" style:family="text">
      <style:text-properties officeooo:rsid="00da72cc"/>
    </style:style>
    <style:style style:name="T20" style:family="text">
      <style:text-properties officeooo:rsid="00e06e5d"/>
    </style:style>
    <style:style style:name="T21" style:family="text">
      <style:text-properties fo:font-size="12pt" officeooo:rsid="00190fb2" style:font-size-asian="12pt" style:font-size-complex="12pt"/>
    </style:style>
    <style:style style:name="T22" style:family="text">
      <style:text-properties fo:font-size="12pt" officeooo:rsid="00da72cc" style:font-size-asian="12pt" style:font-size-complex="12pt"/>
    </style:style>
    <style:style style:name="T23" style:family="text">
      <style:text-properties fo:font-size="12pt" officeooo:rsid="00c6a56d" style:font-size-asian="12pt" style:font-size-complex="12pt"/>
    </style:style>
    <style:style style:name="T24" style:family="text">
      <style:text-properties fo:font-size="12pt" officeooo:rsid="00e06e5d" style:font-size-asian="12pt" style:font-size-complex="12pt"/>
    </style:style>
    <style:style style:name="T25" style:family="text">
      <style:text-properties fo:font-size="12pt" officeooo:rsid="00c81d1a" style:font-size-asian="12pt" style:font-size-complex="12pt"/>
    </style:style>
    <style:style style:name="T26" style:family="text">
      <style:text-properties fo:font-size="12pt" officeooo:rsid="00e150b2" style:font-size-asian="12pt" style:font-size-complex="12pt"/>
    </style:style>
    <style:style style:name="T27" style:family="text">
      <style:text-properties officeooo:rsid="00e150b2"/>
    </style:style>
    <style:style style:name="T28" style:family="text">
      <style:text-properties officeooo:rsid="00e33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">º </text:span><text:span text:style-name="T28">268</text:span>/20<text:span text:style-name="T15">2</text:span><text:span text:style-name="T18">4</text:span></text:p>
      <text:p text:style-name="P22"><text:span text:style-name="T21">Parte do Expediente da Sessão Ordinária do dia </text:span><text:span text:style-name="T26">27</text:span><text:span text:style-name="T21"> de </text:span><text:span text:style-name="T26">março</text:span><text:span text:style-name="T23"> </text:span><text:span text:style-name="T24">de 2024</text:span><text:span text:style-name="T21"> para homenagear a </text:span><text:span text:style-name="T26">EMEB</text:span><text:span text:style-name="T22"> </text:span><text:span text:style-name="T26">Boa Saúde</text:span><text:span text:style-name="T25"> </text:span><text:span text:style-name="T21">pel</text:span><text:span text:style-name="T26">os</text:span><text:span text:style-name="T21"> seus </text:span><text:span text:style-name="T26">55</text:span><text:span text:style-name="T21"> anos de fundação. <text:s text:c="4"/></text:span></text:p>
      <text:p text:style-name="P25">Requer-se, após os trâmites regimentais, que Parte do <text:span text:style-name="T12">Expediente da Sessão Ordinária do dia </text:span><text:span text:style-name="T27">27</text:span><text:span text:style-name="T12"> de </text:span><text:span text:style-name="T27">março</text:span><text:span text:style-name="T16"> </text:span><text:span text:style-name="T20">de 2024</text:span><text:span text:style-name="T12"> seja destinada para homenagear a </text:span><text:span text:style-name="T27">EMEB</text:span><text:span text:style-name="T19"> </text:span><text:span text:style-name="T27">Boa Saúde</text:span><text:span text:style-name="T17"> </text:span><text:span text:style-name="T12">pe</text:span><text:span text:style-name="T27">los seus</text:span><text:span text:style-name="T12"> </text:span><text:span text:style-name="T27">55</text:span><text:span text:style-name="T12"> anos de fundação. <text:s text:c="4"/></text:span></text:p>
      <text:p text:style-name="P8"/>
      <text:p text:style-name="P24"/>
      <text:p text:style-name="P21"><text:span text:style-name="T3">Novo Hamburgo,</text:span><text:span text:style-name="T4"> </text:span><text:span text:style-name="T10">1</text:span><text:span text:style-name="T11">º</text:span><text:span text:style-name="T6"> </text:span><text:span text:style-name="T7">de </text:span><text:span text:style-name="T10">março</text:span><text:span text:style-name="T6"> </text:span><text:span text:style-name="T8">de</text:span><text:span text:style-name="T3"> 20</text:span><text:span text:style-name="T9">2</text:span><text:span text:style-name="T5">4</text:span><text:span text:style-name="T14">.</text:span></text:p>
      <text:p text:style-name="P23"/>
      <text:p text:style-name="P23"/>
      <text:p text:style-name="P20"><text:s text:c="27"/><text:tab/><text:tab/><text:tab/><text:tab/><text:tab/> <text:s text:c="4"/>Vereador <text:span text:style-name="T27">Gerson Peteffi</text:span><text:span text:style-name="T13"> <text:s text:c="18"/></text:span></text:p>
      <text:p text:style-name="P19"><text:s text:c="112"/></text:p>
      <text:p text:style-name="P19"/>
      <text:p text:style-name="P19"><text:tab/><text:tab/><text:tab/><text:tab/><text:tab/><text:tab/><text:tab/></text:p>
      <text:p text:style-name="P19"><text:tab/><text:tab/><text:tab/><text:tab/><text:tab/><text:tab/><text:tab/><text:tab/><text:tab/><text:tab/> <text:s/></text:p>
      <text:p text:style-name="P14"/>
      <text:p text:style-name="P18"/>
      <text:p text:style-name="P16"/>
      <text:p text:style-name="P16"/>
      <text:p text:style-name="P16"/>
      <text:p text:style-name="P16"/>
      <text:p text:style-name="P15"/>
      <text:p text:style-name="P1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: Redação conforme original do autor.</text:p>
      <text:p text:style-name="P12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thJax_Vector" svg:font-family="MathJax_Vector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6" meta:character-count="1032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