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0653a0" officeooo:paragraph-rsid="010653a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103f28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e6df85" officeooo:paragraph-rsid="00e6df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color="#000000" loext:opacity="100%" officeooo:rsid="00229774" style:font-name-asian="Times New Roman" style:font-name-complex="Times New Roman"/>
    </style:style>
    <style:style style:name="T6" style:family="text">
      <style:text-properties fo:color="#000000" loext:opacity="100%" officeooo:rsid="00143075" style:font-name-asian="Times New Roman" style:font-name-complex="Times New Roman"/>
    </style:style>
    <style:style style:name="T7" style:family="text">
      <style:text-properties officeooo:rsid="00de45c8"/>
    </style:style>
    <style:style style:name="T8" style:family="text">
      <style:text-properties officeooo:rsid="01062965"/>
    </style:style>
    <style:style style:name="T9" style:family="text">
      <style:text-properties officeooo:rsid="010653a0"/>
    </style:style>
    <style:style style:name="T10" style:family="text">
      <style:text-properties officeooo:rsid="0108d396"/>
    </style:style>
    <style:style style:name="T11" style:family="text">
      <style:text-properties officeooo:rsid="0108df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1">591</text:span>/20<text:span text:style-name="T3">2</text:span><text:span text:style-name="T8">4</text:span></text:p>
      <text:p text:style-name="P18">Remoção de fios de iluminação soltos na esquina das Ruas <text:span text:style-name="T10">Marquês de Souza</text:span> e <text:span text:style-name="T10">Anchieta</text:span>, no Bairro <text:span text:style-name="T10">Hamburgo Velho</text:span>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22">Remoção de fios de iluminação soltos na esquina das Ruas Marquês de Souza e Anchieta, no Bairro Hamburgo Velho.</text:p>
      <text:p text:style-name="P19"/>
      <text:p text:style-name="P17"><text:span text:style-name="T5">Na </text:span><text:span text:style-name="T6">certeza de contar com vossa especial atenção, desde já, afirmo nesta oportunidade meus protestos de elevada estima e consideração.</text:span></text:p>
      <text:p text:style-name="P20"/>
      <text:p text:style-name="P20"/>
      <text:p text:style-name="P11">Novo Hamburgo, <text:span text:style-name="T11">1º</text:span><text:span text:style-name="T7"> de </text:span><text:span text:style-name="T11">março</text:span><text:span text:style-name="T7"> de 2024.</text:span></text:p>
      <text:p text:style-name="P10"/>
      <text:p text:style-name="P10"/>
      <text:p text:style-name="P12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4"/>
      <text:p text:style-name="P14"/>
      <text:p text:style-name="P13">Obs.: Redação conforme original do autor.</text:p>
      <text:p text:style-name="P13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54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