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bb15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1165f4e"/>
    </style:style>
    <style:style style:name="T9" style:family="text">
      <style:text-properties officeooo:rsid="0118ab6c"/>
    </style:style>
    <style:style style:name="T10" style:family="text">
      <style:text-properties officeooo:rsid="011c1386"/>
    </style:style>
    <style:style style:name="T11" style:family="text">
      <style:text-properties officeooo:rsid="011ebbad"/>
    </style:style>
    <style:style style:name="T12" style:family="text">
      <style:text-properties officeooo:rsid="011f62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2">593</text:span>/20<text:span text:style-name="T3">2</text:span><text:span text:style-name="T9">4</text:span></text:p>
      <text:p text:style-name="P7">Remoção de galhos depositados na <text:span text:style-name="T8">esquina das Ruas </text:span><text:span text:style-name="T11">Itajubá</text:span><text:span text:style-name="T8"> e </text:span><text:span text:style-name="T11">Joaquim Xavier Curado</text:span>, no Bairro <text:span text:style-name="T11">São Jorge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10">Remoção de galhos depositados na esquina das Ruas Itajubá e Joaquim Xavier Curado, no Bairro São Jorge.</text:p>
      <text:p text:style-name="P9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1"/>
      <text:p text:style-name="P14"/>
      <text:p text:style-name="P14">Novo Hamburgo, <text:span text:style-name="T12">1º</text:span><text:span text:style-name="T7"> de </text:span><text:span text:style-name="T12">março</text:span><text:span text:style-name="T7"> de 202</text:span><text:span text:style-name="T9">4</text:span><text:span text:style-name="T7">.</text:span></text:p>
      <text:p text:style-name="P15"/>
      <text:p text:style-name="P15"/>
      <text:p text:style-name="P15"/>
      <text:p text:style-name="P16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8">Obs.: Redação conforme original do autor.</text:p>
      <text:p text:style-name="P18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2cm" svg:height="1.7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13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