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143075" officeooo:paragraph-rsid="00b7efc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b1543" officeooo:paragraph-rsid="00bb154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b1543" officeooo:paragraph-rsid="00d3717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dcbaa1" officeooo:paragraph-rsid="00dcbaa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fo:color="#000000" loext:opacity="100%" style:font-name="Nimbus Roman" fo:font-size="12pt" fo:font-weight="normal" officeooo:paragraph-rsid="00bb154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bb154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f37bb" officeooo:paragraph-rsid="0043b901" style:font-size-asian="10.5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d6b29e"/>
    </style:style>
    <style:style style:name="T8" style:family="text">
      <style:text-properties officeooo:rsid="01076865"/>
    </style:style>
    <style:style style:name="T9" style:family="text">
      <style:text-properties officeooo:rsid="010aec50"/>
    </style:style>
    <style:style style:name="T10" style:family="text">
      <style:text-properties officeooo:rsid="010b3011"/>
    </style:style>
    <style:style style:name="T11" style:family="text">
      <style:text-properties officeooo:rsid="010c5f5d"/>
    </style:style>
    <style:style style:name="T12" style:family="text">
      <style:text-properties officeooo:rsid="010ddf2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595/20<text:span text:style-name="T3">2</text:span><text:span text:style-name="T11">4</text:span></text:p>
      <text:p text:style-name="P7">Remoção de galhos <text:span text:style-name="T8">e entulhos </text:span>depositados na <text:s/><text:span text:style-name="T10">Rua Engenheiro Jorge Schury, nº 204, </text:span>no <text:span text:style-name="T11">Bairro Hamburgo Velho.</text:span></text:p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/>
      <text:p text:style-name="P10">Remoção de galhos e entulhos depositados na <text:s/>Rua Engenheiro Jorge Schury, nº 204, no Bairro Hamburgo Velho.</text:p>
      <text:p text:style-name="P9"/>
      <text:p text:style-name="P12"><text:span text:style-name="T5">Na </text:span><text:span text:style-name="T6">certeza de contar com vossa especial atenção, desde já, afirmo nesta oportunidade meus protestos de elevada estima e consideração.</text:span></text:p>
      <text:p text:style-name="P13"/>
      <text:p text:style-name="P13"/>
      <text:p text:style-name="P13"/>
      <text:p text:style-name="P13">Novo Hamburgo, <text:span text:style-name="T12">1º</text:span><text:span text:style-name="T7"> de </text:span><text:span text:style-name="T12">março </text:span><text:span text:style-name="T7">de 202</text:span><text:span text:style-name="T11">4</text:span><text:span text:style-name="T7">.</text:span></text:p>
      <text:p text:style-name="P14"/>
      <text:p text:style-name="P15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/>
      <text:p text:style-name="P17">Obs.: Redação conforme original do autor.</text:p>
      <text:p text:style-name="P17">/<text:span text:style-name="T12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6cm" svg:height="1.75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5" meta:character-count="1021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tmp/.broffice.org/3/user/template/modelo-2012.ott" meta:date="2014-03-06T13:16:53"/>
  </office:meta>
</office:document-meta>
</file>