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98b6d" officeooo:paragraph-rsid="00998b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9890d4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ce8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b47ea1"/>
    </style:style>
    <style:style style:name="T10" style:family="text">
      <style:text-properties fo:font-variant="normal" fo:text-transform="none" fo:letter-spacing="normal" fo:font-style="normal" officeooo:rsid="00bc6c17"/>
    </style:style>
    <style:style style:name="T11" style:family="text">
      <style:text-properties fo:font-variant="normal" fo:text-transform="none" fo:font-size="14pt" fo:letter-spacing="normal" fo:font-style="normal" officeooo:rsid="00bc6c17"/>
    </style:style>
    <style:style style:name="T12" style:family="text">
      <style:text-properties fo:font-variant="normal" fo:text-transform="none" fo:font-size="14pt" fo:letter-spacing="normal" fo:font-style="normal" officeooo:rsid="00bcd186"/>
    </style:style>
    <style:style style:name="T13" style:family="text">
      <style:text-properties officeooo:rsid="00229774"/>
    </style:style>
    <style:style style:name="T14" style:family="text">
      <style:text-properties officeooo:rsid="009764a1"/>
    </style:style>
    <style:style style:name="T15" style:family="text">
      <style:text-properties officeooo:rsid="00a2d1af"/>
    </style:style>
    <style:style style:name="T16" style:family="text">
      <style:text-properties officeooo:rsid="00bb8a71"/>
    </style:style>
    <style:style style:name="T17" style:family="text">
      <style:text-properties officeooo:rsid="00bbe953"/>
    </style:style>
    <style:style style:name="T18" style:family="text">
      <style:text-properties officeooo:rsid="00bc6c17"/>
    </style:style>
    <style:style style:name="T19" style:family="text">
      <style:text-properties officeooo:rsid="00bcd1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596</text:span>/20<text:span text:style-name="T3">2</text:span><text:span text:style-name="T16">4</text:span></text:p>
      <text:p text:style-name="P15"><text:span text:style-name="T5">Recapeamento asfáltico </text:span><text:span text:style-name="T8">na</text:span><text:span text:style-name="T7"> </text:span><text:span text:style-name="T9">Rua </text:span><text:span text:style-name="T10">Demétrio Ribeiro, n</text:span><text:span text:style-name="T11">º 15, </text:span><text:span text:style-name="T12">no</text:span><text:span text:style-name="T6"> Bairro </text:span><text:span text:style-name="T10">Guarani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capeamento asfáltico na Rua Demétrio Ribeiro, nº 15, no Bairro Guarani.</text:p>
      <text:p text:style-name="P13"><text:span text:style-name="T13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11">Novo Hamburgo, <text:span text:style-name="T19">1º</text:span><text:span text:style-name="T14"> de </text:span><text:span text:style-name="T19">março </text:span><text:span text:style-name="T14">de 202</text:span><text:span text:style-name="T16">4</text:span><text:span text:style-name="T14">.</text:span></text:p>
      <text:p text:style-name="P18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3" meta:character-count="956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Pedidos/tmp/.broffice.org/3/user/template/modelo-2012.ott" meta:date="2014-03-06T13:16:53"/>
  </office:meta>
</office:document-meta>
</file>