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6df8dd"/>
    </style:style>
    <style:style style:name="T7" style:family="text">
      <style:text-properties officeooo:rsid="006e9384"/>
    </style:style>
    <style:style style:name="T8" style:family="text">
      <style:text-properties officeooo:rsid="0070ff9f"/>
    </style:style>
    <style:style style:name="T9" style:family="text">
      <style:text-properties officeooo:rsid="007ca046"/>
    </style:style>
    <style:style style:name="T10" style:family="text">
      <style:text-properties officeooo:rsid="007d6f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599</text:span>/20<text:span text:style-name="T4">2</text:span><text:span text:style-name="T6">4</text:span></text:p>
      <text:list text:style-name="L1">
        <text:list-header>
          <text:p text:style-name="P17">Revitalização da placa de identificação de via na esquina das Ruas Bento Manoel e Getúlio Borges da Fonseca, no Bairro Operário.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4">Revitalização da placa de identificação de via na esquina das Ruas Bento Manoel e Getúlio Borges da Fonseca, no Bairro Operário.</text:p>
      <text:p text:style-name="P14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2">Novo Hamburgo, <text:span text:style-name="T9">1</text:span><text:span text:style-name="T10">º</text:span> de <text:span text:style-name="T9">março</text:span> de 202<text:span text:style-name="T7">4</text:span>.</text:p>
      <text:p text:style-name="P9"/>
      <text:p text:style-name="P9"/>
      <text:p text:style-name="P9"/>
      <text:p text:style-name="P11"/>
      <text:p text:style-name="P10"/>
      <text:p text:style-name="P8">Vereador <text:span text:style-name="T3">Inspetor Luz</text:span></text:p>
      <text:p text:style-name="P6"/>
      <text:p text:style-name="P6"/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6" meta:word-count="173" meta:character-count="1066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