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31cf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2eb05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52eb0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28acc" officeooo:paragraph-rsid="0052e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57b9b" officeooo:paragraph-rsid="0052e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1fdf44" officeooo:paragraph-rsid="0033cd6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57b9b" officeooo:paragraph-rsid="0052e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bf618"/>
    </style:style>
    <style:style style:name="T5" style:family="text">
      <style:text-properties officeooo:rsid="00400316"/>
    </style:style>
    <style:style style:name="T6" style:family="text">
      <style:text-properties officeooo:rsid="006df8dd"/>
    </style:style>
    <style:style style:name="T7" style:family="text">
      <style:text-properties officeooo:rsid="006e9384"/>
    </style:style>
    <style:style style:name="T8" style:family="text">
      <style:text-properties officeooo:rsid="0070ff9f"/>
    </style:style>
    <style:style style:name="T9" style:family="text">
      <style:text-properties officeooo:rsid="007c90ce"/>
    </style:style>
    <style:style style:name="T10" style:family="text">
      <style:text-properties officeooo:rsid="007ce62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600/20<text:span text:style-name="T4">2</text:span><text:span text:style-name="T6">4</text:span></text:p>
      <text:list text:style-name="L1">
        <text:list-header>
          <text:p text:style-name="P17">Recapeamento asfáltico em toda a extensão da <text:span text:style-name="T9">Rua Bento Manoel</text:span>, no Bairro <text:span text:style-name="T9">Operário</text:span>.</text:p>
        </text:list-header>
      </text:list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/>
      <text:p text:style-name="P14">Recapeamento asfáltico em toda a extensão da Rua Bento Manoel, no Bairro Operário.</text:p>
      <text:p text:style-name="P14"/>
      <text:p text:style-name="P15">Na certeza de contar com vossa especial atenção, desde já, afirmo nesta oportunidade meus protestos de elevada estima e consideração.</text:p>
      <text:p text:style-name="P15"/>
      <text:p text:style-name="P15"/>
      <text:p text:style-name="P15"/>
      <text:p text:style-name="P12">Novo Hamburgo, <text:span text:style-name="T9">1</text:span><text:span text:style-name="T10">º</text:span> de <text:span text:style-name="T9">março</text:span> de 202<text:span text:style-name="T7">4</text:span>.</text:p>
      <text:p text:style-name="P9"/>
      <text:p text:style-name="P9"/>
      <text:p text:style-name="P9"/>
      <text:p text:style-name="P11"/>
      <text:p text:style-name="P10"/>
      <text:p text:style-name="P8">Vereador <text:span text:style-name="T3">Inspetor Luz</text:span></text:p>
      <text:p text:style-name="P6"/>
      <text:p text:style-name="P6"/>
      <text:p text:style-name="P6"><text:s text:c="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>Obs.: <text:span text:style-name="T5">R</text:span>edação conforme original do autor.</text:p>
      <text:p text:style-name="P6">/<text:span text:style-name="T1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6" meta:word-count="157" meta:character-count="974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ROTOCOLAR/PROTOCOLAR/PROTOCOLAR/PROTOCOLAR/tmp/.broffice.org/3/user/template/modelo-2012.ott" meta:date="2014-03-06T13:16:53"/>
  </office:meta>
</office:document-meta>
</file>