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111111" loext:opacity="100%" style:font-name="Nimbus Roman" fo:font-size="12pt" fo:letter-spacing="normal" fo:font-style="normal" style:text-underline-style="none" fo:font-weight="normal" officeooo:rsid="00bf4d7b" officeooo:paragraph-rsid="00e9c8d5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e9c8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58381" officeooo:paragraph-rsid="00e9c8d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3582e9" officeooo:paragraph-rsid="00e9c8d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e9c8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e9c8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e9c8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e9c8d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letter-spacing="-0.007cm" fo:font-weight="normal" officeooo:rsid="00452574" officeooo:paragraph-rsid="00e9c8d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letter-spacing="-0.007cm" fo:font-weight="normal" officeooo:rsid="00c0d295" officeooo:paragraph-rsid="00e9c8d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letter-spacing="-0.007cm" fo:font-weight="normal" officeooo:rsid="00c0d295" officeooo:paragraph-rsid="00e9c8d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style:text-underline-style="none" fo:font-weight="normal" officeooo:rsid="00a404e8" officeooo:paragraph-rsid="00e9c8d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style:text-underline-style="none" fo:font-weight="normal" officeooo:rsid="008c5e30" officeooo:paragraph-rsid="00e9c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9c9b7b"/>
    </style:style>
    <style:style style:name="T2" style:family="text">
      <style:text-properties officeooo:rsid="00a404e8"/>
    </style:style>
    <style:style style:name="T3" style:family="text">
      <style:text-properties officeooo:rsid="00c39808"/>
    </style:style>
    <style:style style:name="T4" style:family="text">
      <style:text-properties officeooo:rsid="00c3f1d2"/>
    </style:style>
    <style:style style:name="T5" style:family="text">
      <style:text-properties officeooo:rsid="0089db1b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9c9b7b"/>
    </style:style>
    <style:style style:name="T8" style:family="text">
      <style:text-properties fo:letter-spacing="-0.007cm" officeooo:rsid="00c3f1d2"/>
    </style:style>
    <style:style style:name="T9" style:family="text">
      <style:text-properties officeooo:rsid="00e9c8d5"/>
    </style:style>
    <style:style style:name="T10" style:family="text">
      <style:text-properties officeooo:rsid="00e9d0a6"/>
    </style:style>
    <style:style style:name="T11" style:family="text">
      <style:text-properties officeooo:rsid="00ea0ed8"/>
    </style:style>
    <style:style style:name="T12" style:family="text">
      <style:text-properties officeooo:rsid="00ece2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2">602</text:span>/20<text:span text:style-name="T1">2</text:span><text:span text:style-name="T9">4</text:span></text:p>
      <text:p text:style-name="P9">Fiscalização da Guarda Municipal em toda a extensão da Avenida Maurício Cardoso, a partir das 21 horas, para averiguação de denúncias por perturbação da ordem pública e poluição sonora, causados por motocicletas com surdinas alteradas. </text:p>
      <text:p text:style-name="P10">Solicita-se, após os trâmites regimentais, que seja enviada cópia da presente proposição ao Poder Executivo, para que realize as seguintes providências:</text:p>
      <text:p text:style-name="P18"/>
      <text:p text:style-name="P7">Fiscalização da Guarda Municipal em toda a extensão da Avenida Maurício Cardoso, a partir das 21 horas, para averiguação de denúncias por perturbação da ordem pública e poluição sonora, causados por motocicletas com surdinas alteradas. </text:p>
      <text:p text:style-name="P7"/>
      <text:p text:style-name="P19">Na certeza de contar com vossa especial atenção, desde já, afirmo nesta oportunidade meus protestos de elevada estima e consideração.</text:p>
      <text:p text:style-name="P19"/>
      <text:p text:style-name="P11"/>
      <text:p text:style-name="P11"><text:span text:style-name="T5">N</text:span>ovo Hamburgo, <text:span text:style-name="T12">1º</text:span><text:span text:style-name="T4"> de </text:span><text:span text:style-name="T12">m</text:span><text:span text:style-name="T4">arço </text:span>de <text:span text:style-name="T1">202</text:span><text:span text:style-name="T4">4</text:span>.</text:p>
      <text:p text:style-name="P12"/>
      <text:p text:style-name="P13"><text:span text:style-name="T6">Vereador </text:span><text:span text:style-name="T7">I</text:span><text:span text:style-name="T8">to Luciano.</text:span></text:p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7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4T09:29:20.814320015</dc:date>
    <meta:editing-duration>PT10H35M15S</meta:editing-duration>
    <meta:editing-cycles>169</meta:editing-cycles>
    <dc:creator>Eriqui Lorenz</dc:creator>
    <meta:document-statistic meta:table-count="0" meta:image-count="1" meta:object-count="0" meta:page-count="1" meta:paragraph-count="15" meta:word-count="202" meta:character-count="1281" meta:non-whitespace-character-count="1090"/>
  </office:meta>
</office:document-meta>
</file>