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, 'Times New Roman'" style:font-family-generic="roman"/>
    <style:font-face style:name="Nimbus Roman No9 L3" svg:font-family="'Nimbus Roman No9 L', 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32d0142" officeooo:paragraph-rsid="032d01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style="italic" fo:font-weight="normal" officeooo:rsid="0032cea4" officeooo:paragraph-rsid="00051f2c" style:font-name-asian="Arial" style:font-size-asian="12pt" style:language-asian="pt" style:country-asian="BR" style:font-style-asian="italic" style:font-weight-asian="normal" style:font-name-complex="Arial" style:font-size-complex="12pt" style:language-complex="pt" style:country-complex="BR" style:font-style-complex="italic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32d0142" officeooo:paragraph-rsid="0028a7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329891e" officeooo:paragraph-rsid="0329891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style="italic" fo:font-weight="normal" officeooo:paragraph-rsid="00051f2c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2" fo:font-size="12pt" fo:font-weight="bold" officeooo:paragraph-rsid="0340991c" style:font-size-asian="12pt" style:font-weight-asian="bold" style:font-name-complex="Nimbus Roman No9 L2" style:font-size-complex="12pt" style:font-weight-complex="bold"/>
    </style:style>
    <style:style style:name="P13" style:family="paragraph" style:parent-style-name="Standard">
      <style:paragraph-properties fo:margin-left="8.999cm" fo:margin-right="0cm" fo:margin-top="1.298cm" fo:margin-bottom="1.298cm" style:contextual-spacing="false" fo:text-align="justify" style:justify-single-word="false" fo:text-indent="0cm" style:auto-text-indent="false" style:writing-mode="lr-tb"/>
      <style:text-properties fo:font-weight="bold" officeooo:paragraph-rsid="0340991c" style:font-weight-asian="bold" style:font-weight-complex="bold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officeooo:paragraph-rsid="0028a7ad" style:font-size-asian="12pt" style:font-size-complex="12pt"/>
    </style:style>
    <style:style style:name="P15" style:family="paragraph" style:parent-style-name="Standard" style:master-page-name="">
      <loext:graphic-properties draw:fill="none" draw:fill-color="#ffffff"/>
      <style:paragraph-properties fo:margin-left="0cm" fo:margin-right="0cm" fo:margin-top="0.176cm" fo:margin-bottom="0.176cm" style:contextual-spacing="false" fo:text-align="justify" style:justify-single-word="false" fo:orphans="0" fo:widows="0" fo:text-indent="2.701cm" style:auto-text-indent="false" style:page-number="auto" fo:background-color="transparent" style:text-autospace="none"/>
      <style:text-properties style:font-name="Nimbus Roman" fo:font-size="12pt" officeooo:paragraph-rsid="0340991c" style:font-size-asian="12pt" style:font-name-complex="Nimbus Roman No9 L3" style:font-size-complex="12pt"/>
    </style:style>
    <style:style style:name="P16" style:family="paragraph" style:parent-style-name="Standard">
      <loext:graphic-properties draw:fill="none" draw:fill-color="#ffffff"/>
      <style:paragraph-properties fo:margin-left="0cm" fo:margin-right="0cm" fo:margin-top="0.176cm" fo:margin-bottom="0.176cm" style:contextual-spacing="false" fo:text-align="justify" style:justify-single-word="false" fo:orphans="0" fo:widows="0" fo:text-indent="2.701cm" style:auto-text-indent="false" fo:background-color="transparent" style:text-autospace="none"/>
      <style:text-properties style:font-name="Nimbus Roman" fo:font-size="12pt" officeooo:paragraph-rsid="0340991c" style:font-size-asian="12pt" style:font-name-complex="Nimbus Roman No9 L3" style:font-size-complex="12pt"/>
    </style:style>
    <style:style style:name="P17" style:family="paragraph" style:parent-style-name="Text_20_body">
      <loext:graphic-properties draw:fill="none" draw:fill-color="#ffffff"/>
      <style:paragraph-properties fo:margin-left="0cm" fo:margin-right="0cm" fo:margin-top="0.176cm" fo:margin-bottom="0.176cm" style:contextual-spacing="false" fo:line-height="115%" fo:text-align="justify" style:justify-single-word="false" fo:orphans="0" fo:widows="0" fo:text-indent="2.701cm" style:auto-text-indent="false" fo:background-color="transparent" style:text-autospace="none"/>
      <style:text-properties style:font-name="Nimbus Roman" fo:font-size="12pt" officeooo:paragraph-rsid="0340991c" style:font-size-asian="12pt" style:font-name-complex="Nimbus Roman No9 L3" style:font-size-complex="12pt"/>
    </style:style>
    <style:style style:name="P18" style:family="paragraph" style:parent-style-name="Text_20_body">
      <loext:graphic-properties draw:fill="none" draw:fill-color="#ffffff"/>
      <style:paragraph-properties fo:margin-left="0cm" fo:margin-right="0cm" fo:margin-top="0.176cm" fo:margin-bottom="0.176cm" style:contextual-spacing="false" fo:line-height="115%" fo:text-align="justify" style:justify-single-word="false" fo:orphans="0" fo:widows="0" fo:text-indent="2.701cm" style:auto-text-indent="false" fo:background-color="transparent" style:text-autospace="none"/>
      <style:text-properties style:font-name="Nimbus Roman" fo:font-size="12pt" officeooo:rsid="00261424" officeooo:paragraph-rsid="0340991c" style:font-size-asian="12pt" style:font-name-complex="Nimbus Roman No9 L3" style:font-size-complex="12pt"/>
    </style:style>
    <style:style style:name="P19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28bc35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officeooo:paragraph-rsid="028bc357"/>
    </style:style>
    <style:style style:name="P22" style:family="paragraph" style:parent-style-name="Text_20_body">
      <loext:graphic-properties draw:fill="none" draw:fill-color="#ffffff"/>
      <style:paragraph-properties fo:margin-left="0cm" fo:margin-right="0cm" fo:margin-top="0.176cm" fo:margin-bottom="0.176cm" style:contextual-spacing="false" fo:line-height="115%" fo:text-align="justify" style:justify-single-word="false" fo:orphans="0" fo:widows="0" fo:text-indent="2.701cm" style:auto-text-indent="false" fo:background-color="transparent" style:text-autospace="none"/>
      <style:text-properties style:font-name="Nimbus Roman" officeooo:paragraph-rsid="0340991c"/>
    </style:style>
    <style:style style:name="P23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2.6cm" style:auto-text-indent="false" style:page-number="auto" fo:background-color="transparent"/>
      <style:text-properties style:font-name="Nimbus Roman" officeooo:paragraph-rsid="0340991c"/>
    </style:style>
    <style:style style:name="P24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2cm" style:auto-text-indent="false" style:page-number="auto" fo:background-color="transparent"/>
      <style:text-properties style:font-name="Nimbus Roman" officeooo:paragraph-rsid="0340991c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2cm" style:auto-text-indent="false" fo:background-color="transparent"/>
      <style:text-properties style:font-name="Nimbus Roman" officeooo:paragraph-rsid="0340991c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2.701cm" style:auto-text-indent="false" fo:background-color="transparent">
        <style:tab-stops>
          <style:tab-stop style:position="2.695cm"/>
        </style:tab-stops>
      </style:paragraph-properties>
      <style:text-properties style:font-name="Nimbus Roman" officeooo:paragraph-rsid="0340991c"/>
    </style:style>
    <style:style style:name="P2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329891e" officeooo:paragraph-rsid="0344985e" style:font-size-asian="12pt" style:font-weight-asian="normal" style:font-size-complex="12pt" style:font-weight-complex="normal"/>
    </style:style>
    <style:style style:name="P28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334ae3a" style:font-weight-asian="normal" style:font-weight-complex="normal"/>
    </style:style>
    <style:style style:name="T3" style:family="text">
      <style:text-properties fo:font-weight="normal" officeooo:rsid="00071146" style:font-weight-asian="normal" style:font-weight-complex="normal"/>
    </style:style>
    <style:style style:name="T4" style:family="text">
      <style:text-properties officeooo:rsid="033d842b"/>
    </style:style>
    <style:style style:name="T5" style:family="text">
      <style:text-properties officeooo:rsid="002482d3"/>
    </style:style>
    <style:style style:name="T6" style:family="text">
      <style:text-properties style:font-name="Nimbus Roman No9 L3" fo:font-size="12pt" style:font-size-asian="12pt" style:font-name-complex="Nimbus Roman No9 L3" style:font-size-complex="12pt"/>
    </style:style>
    <style:style style:name="T7" style:family="text">
      <style:text-properties style:font-name="Nimbus Roman No9 L3" fo:font-size="12pt" officeooo:rsid="001bd789" style:font-size-asian="12pt" style:font-name-complex="Nimbus Roman No9 L3" style:font-size-complex="12pt"/>
    </style:style>
    <style:style style:name="T8" style:family="text">
      <style:text-properties style:font-name="Nimbus Roman No9 L3" fo:font-size="12pt" officeooo:rsid="001e0472" style:font-size-asian="12pt" style:font-name-complex="Nimbus Roman No9 L3" style:font-size-complex="12pt"/>
    </style:style>
    <style:style style:name="T9" style:family="text">
      <style:text-properties style:font-name="Nimbus Roman No9 L3" fo:font-size="12pt" officeooo:rsid="034c788f" style:font-size-asian="12pt" style:font-name-complex="Nimbus Roman No9 L3" style:font-size-complex="12pt"/>
    </style:style>
    <style:style style:name="T10" style:family="text">
      <style:text-properties officeooo:rsid="001f4cf8"/>
    </style:style>
    <style:style style:name="T11" style:family="text">
      <style:text-properties officeooo:rsid="002a9b33"/>
    </style:style>
    <style:style style:name="T12" style:family="text">
      <style:text-properties officeooo:rsid="0029a84e"/>
    </style:style>
    <style:style style:name="T13" style:family="text">
      <style:text-properties officeooo:rsid="0029d023"/>
    </style:style>
    <style:style style:name="T14" style:family="text">
      <style:text-properties officeooo:rsid="00261424"/>
    </style:style>
    <style:style style:name="T15" style:family="text">
      <style:text-properties officeooo:rsid="034806ce"/>
    </style:style>
    <style:style style:name="T16" style:family="text">
      <style:text-properties fo:font-size="12pt" style:font-size-asian="12pt" style:font-name-complex="Nimbus Roman No9 L3" style:font-size-complex="12pt"/>
    </style:style>
    <style:style style:name="T17" style:family="text">
      <style:text-properties fo:font-size="12pt" officeooo:rsid="001f4cf8" style:font-size-asian="12pt" style:font-name-complex="Nimbus Roman No9 L3" style:font-size-complex="12pt"/>
    </style:style>
    <style:style style:name="T18" style:family="text">
      <style:text-properties fo:font-size="12pt" fo:font-weight="normal" officeooo:rsid="001e0472" style:font-size-asian="12pt" style:font-weight-asian="normal" style:font-name-complex="Nimbus Roman No9 L3" style:font-size-complex="12pt" style:font-weight-complex="normal"/>
    </style:style>
    <style:style style:name="T19" style:family="text">
      <style:text-properties fo:font-size="12pt" fo:font-weight="normal" officeooo:rsid="00261424" style:font-size-asian="12pt" style:font-weight-asian="normal" style:font-name-complex="Nimbus Roman No9 L3" style:font-size-complex="12pt" style:font-weight-complex="normal"/>
    </style:style>
    <style:style style:name="T20" style:family="text">
      <style:text-properties fo:font-size="12pt" fo:font-weight="normal" officeooo:rsid="0027e0ee" style:font-size-asian="12pt" style:font-weight-asian="normal" style:font-name-complex="Nimbus Roman No9 L3" style:font-size-complex="12pt" style:font-weight-complex="normal"/>
    </style:style>
    <style:style style:name="T21" style:family="text">
      <style:text-properties fo:font-size="12pt" fo:font-weight="normal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17d4ba5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3418114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71747d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34806ce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34b85d5" style:font-size-asian="12pt" style:font-weight-asian="normal" style:font-size-complex="12pt" style:font-weight-complex="normal"/>
    </style:style>
    <style:style style:name="T27" style:family="text">
      <style:text-properties fo:font-style="italic" officeooo:rsid="0329891e" style:font-style-asian="italic" style:font-style-complex="italic"/>
    </style:style>
    <style:style style:name="T28" style:family="text">
      <style:text-properties officeooo:rsid="034b85d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MOÇÃO Nº <text:span text:style-name="T28">9</text:span>/202<text:span text:style-name="T5">4</text:span></text:p>
      <text:p text:style-name="P13"><text:span text:style-name="T6">Manifesta</text:span><text:span text:style-name="T7">ção de</text:span><text:span text:style-name="T6"> Apelo </text:span><text:span text:style-name="T9">ao Ministério da Mulher </text:span><text:span text:style-name="T8">para construção d</text:span><text:span text:style-name="T9">a</text:span><text:span text:style-name="T8"> Casa da Mulher Brasileira em Novo Hamburgo.</text:span></text:p>
      <text:p text:style-name="P15">A Casa da Mulher Brasileira foi implementada pelo Decreto n<text:span text:style-name="T15">º</text:span> 8.086, de 30 de agosto de 2013, sendo alterado posteriormente pelo Decreto n<text:span text:style-name="T15">º</text:span> 10.112/2019, que instituiu o “Programa Mulher Segura e Protegida” que foi criado com o objetivo de integrar e ampliar os serviços públicos existentes destinados às mulheres em situação de violência.</text:p>
      <text:p text:style-name="P16">A Casa da Mulher Brasileira, além de ser um centro de acolhimento integral às vítimas de violência doméstica, inova o atendimento às mulheres por ter à disposição, em um mesmo local, diversos serviços especializados e multidisciplinares tais como: serviços de atendimento psicossocial; alojamento de passagem; brinquedoteca; orientação e direcionamento para programas de auxílio e promoção da autonomia econômica, de geração de trabalho, emprego e renda; integração com os serviços da rede de saúde e socioassistencial; Delegacia Especializada de Atendimento à Mulher; Juizados e Varas Especializadas de Violência Doméstica e Familiar contra a Mulher; Promotoria Pública Especializada da Mulher e Defensoria Pública Especializada da Mulher.</text:p>
      <text:p text:style-name="P23"><text:s/>O objetivo é facilitar o acesso aos serviços especializados e garantir condições de enfrentamento à violência, a assistência à mulher e sua autonomia econômica. Para os Ministérios, esse é um passo definitivo do Estado para o reconhecimento do direito das mulheres viverem sem violência.</text:p>
      <text:p text:style-name="P24">A Casa da Mulher Brasileira oferece o serviço de abrigamento temporário para <text:span text:style-name="T11">m</text:span>ulheres em situação de violência, acompanhadas ou não de seus filhos, que corram risco iminente de morte. <text:s/>Os alojamentos oferecem uma brinquedoteca para acolher crianças de 0 a 12 anos de idade, que acompanhem as mulheres, enquanto estas aguardam o atendimento.</text:p>
      <text:p text:style-name="P25">Conta também com uma Central de Transportes para o deslocamento de mulheres atendidas na Casa da Mulher Brasileira para os demais serviços da Rede de Atendimento: saúde; rede socioassistencial (CRAS e CREAS); medicina legal e abrigamento, entre outros.</text:p>
      <text:p text:style-name="P22"><text:span text:style-name="T17">Em</text:span><text:span text:style-name="T16"> 8 de março de 2023, quando o Governo Federal relançou o programa Mulher Viver sem Violência, que incluiu as Casas na política, anunciou que a expectativa é construir mais 40 novas unidades, em parceria com o Ministério da Justiça e Segurança Pública (MJSP).</text:span></text:p>
      <text:p text:style-name="P17">Atualmente, existem oito Casas com este modelo em funcionamento no Brasil, localizadas em Campo Grande (MS), Curitiba (PR), Fortaleza (CE), São Paulo (SP), Boa Vista (RR), Ceilândia (DF), São Luís (MA) e Salvador, esta última inaugurada em dezembro de 2023. Além dessas, existem outras cinco Casas implementadas por governos estaduais no Maranhão e Ceará. </text:p>
      <text:p text:style-name="P18">Considerando a inexistência do programa Casa da Mulher Brasileira no âmbito do Estado do Rio Grande do Sul e diante do aumento dos índices de violência no estado, a Procuradoria Especial da Mulher de Novo Hamburgo juntamente com a Rede Lilás considera <text:soft-page-break/>extremamente necessária a implementação do programa em Novo Hamburgo, abrangendo a região do Vale do Sinos.</text:p>
      <text:p text:style-name="P26"><text:span text:style-name="T12">Assim sendo,</text:span> <text:span text:style-name="T13">solicita-se que</text:span> a presente <text:span text:style-name="T15">Moção de Apelo </text:span><text:span text:style-name="T13">seja encaminhada à </text:span><text:span text:style-name="T18">Excelentíssima Sra. </text:span><text:span text:style-name="T19">Ministra das Mulheres, Aparecida Gonçalves, </text:span><text:span text:style-name="T20">ao Excelentíssimo Sr. Ministro da Justiça, Ricardo Lewandowski, </text:span><text:span text:style-name="T19">ao Gabinete do </text:span><text:span text:style-name="T20">Sr. </text:span><text:span text:style-name="T19">Excelentíssimo Governador Eduardo Leite e </text:span><text:span text:style-name="T20">ao Gabinete da </text:span><text:span text:style-name="T19">Excelentíssima Sra. Prefeita Fátima Daudt, </text:span><text:span text:style-name="T12">para que </text:span>empreenda<text:span text:style-name="T14">m</text:span> esforços para implantação de uma Casa da Mulher Brasileira em <text:span text:style-name="T10">Novo Hamburgo</text:span>. </text:p>
      <text:p text:style-name="P21"><text:span text:style-name="T21"><text:s/>Novo Hamburgo, </text:span><text:span text:style-name="T26">05</text:span><text:span text:style-name="T25"> </text:span><text:span text:style-name="T22">de </text:span><text:span text:style-name="T23">março</text:span><text:span text:style-name="T21"> de 20</text:span><text:span text:style-name="T24">2</text:span><text:span text:style-name="T23">4</text:span><text:span text:style-name="T21">.</text:span></text:p>
      <text:p text:style-name="P19"/>
      <text:p text:style-name="P20"/>
      <text:list text:style-name="L1">
        <text:list-header>
          <text:p text:style-name="P28"/>
        </text:list-header>
      </text:list>
      <text:p text:style-name="P14"><text:span text:style-name="T3">Vereador</text:span><text:span text:style-name="T2">a Lourdes Valim</text:span></text:p>
      <text:p text:style-name="P9"/>
      <text:p text:style-name="P7"/>
      <text:p text:style-name="P7"/>
      <text:p text:style-name="P27"/>
      <text:p text:style-name="P10"/>
      <text:p text:style-name="P10"/>
      <text:p text:style-name="P10"/>
      <text:p text:style-name="P11">Obs.: Redação conforme original d<text:span text:style-name="T4">a</text:span> autor<text:span text:style-name="T4">a</text:span>.</text:p>
      <text:p text:style-name="P8">/<text:span text:style-name="T15">AAF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, 'Times New Roman'" style:font-family-generic="roman"/>
    <style:font-face style:name="Nimbus Roman No9 L3" svg:font-family="'Nimbus Roman No9 L', 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4-03-05T11:29:55.714634507</meta:print-date>
    <meta:document-statistic meta:table-count="0" meta:image-count="1" meta:object-count="0" meta:page-count="2" meta:paragraph-count="21" meta:word-count="612" meta:character-count="3966" meta:non-whitespace-character-count="336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na-santos0/PROTOCOLADOS/AppData/Local/Temp/usr/lib/openoffice/share/template/pt-BR/CMNH/ped-provid.odt" meta:date="2010-09-29T13:22:32"/>
  </office:meta>
</office:document-meta>
</file>