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1" fo:font-size="12pt" fo:language="pt" fo:country="BR" fo:font-weight="normal" officeooo:rsid="007270a1" officeooo:paragraph-rsid="01097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c502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502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dc502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8478" officeooo:paragraph-rsid="011984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1097ddf" style:font-name-asian="Arial" style:font-name-complex="Ari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106ea1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0c2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14b0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14b0c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180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c2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4b0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4b0c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80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777b1d"/>
    </style:style>
    <style:style style:name="T25" style:family="text">
      <style:text-properties officeooo:rsid="00ea07b0"/>
    </style:style>
    <style:style style:name="T26" style:family="text">
      <style:text-properties officeooo:rsid="00dc5021" style:font-size-asian="12pt"/>
    </style:style>
    <style:style style:name="T27" style:family="text">
      <style:text-properties officeooo:rsid="0106ea10" style:font-size-asian="12pt"/>
    </style:style>
    <style:style style:name="T28" style:family="text">
      <style:text-properties officeooo:rsid="00fede28" style:font-size-asian="12pt"/>
    </style:style>
    <style:style style:name="T29" style:family="text">
      <style:text-properties officeooo:rsid="010c2f49" style:font-size-asian="12pt"/>
    </style:style>
    <style:style style:name="T30" style:family="text">
      <style:text-properties officeooo:rsid="0114b0c8" style:font-size-asian="12pt"/>
    </style:style>
    <style:style style:name="T31" style:family="text">
      <style:text-properties officeooo:rsid="00471da1" style:font-name-asian="Arial" style:font-name-complex="Arial"/>
    </style:style>
    <style:style style:name="T32" style:family="text">
      <style:text-properties officeooo:rsid="01140be2" style:font-name-asian="Arial" style:font-name-complex="Arial"/>
    </style:style>
    <style:style style:name="T33" style:family="text">
      <style:text-properties officeooo:rsid="0118053a" style:font-name-asian="Arial" style:font-name-complex="Arial"/>
    </style:style>
    <style:style style:name="T34" style:family="text">
      <style:text-properties officeooo:rsid="010c2f49"/>
    </style:style>
    <style:style style:name="T35" style:family="text">
      <style:text-properties officeooo:rsid="0114b0c8"/>
    </style:style>
    <style:style style:name="T36" style:family="text">
      <style:text-properties officeooo:rsid="0118053a"/>
    </style:style>
    <style:style style:name="T37" style:family="text">
      <style:text-properties style:font-name="Nimbus Roman" officeooo:rsid="00471da1" style:font-name-asian="Arial" style:font-name-complex="Arial"/>
    </style:style>
    <style:style style:name="T38" style:family="text">
      <style:text-properties style:font-name="Nimbus Roman" officeooo:rsid="0118053a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6">295</text:span>/20<text:span text:style-name="T24">2</text:span><text:span text:style-name="T35">4</text:span></text:p>
      <text:p text:style-name="P9"/>
      <text:p text:style-name="P10"/>
      <text:p text:style-name="P10"/>
      <text:p text:style-name="P11"><text:span text:style-name="T13">Licença da vereança </text:span><text:span text:style-name="T14">d</text:span><text:span text:style-name="T15">o vereador </text:span><text:span text:style-name="T16">Inspetor Luz</text:span><text:span text:style-name="T14"> </text:span><text:span text:style-name="T17">no dia </text:span><text:span text:style-name="T18">06</text:span><text:span text:style-name="T19"> de </text:span><text:span text:style-name="T18">março</text:span><text:span text:style-name="T19"> de 202</text:span><text:span text:style-name="T18">4</text:span><text:span text:style-name="T19">, por motivos particulares.</text:span></text:p>
      <text:p text:style-name="P17"/>
      <text:p text:style-name="P17"/>
      <text:p text:style-name="P18"/>
      <text:p text:style-name="P19">Requer-se, após os trâmites regimentais,<text:span text:style-name="T25"> l</text:span><text:span text:style-name="T26">icença da vereança do vereador </text:span><text:span text:style-name="T29">Inspetor Luz</text:span><text:span text:style-name="T26"> </text:span><text:span text:style-name="T27">no dia </text:span><text:span text:style-name="T30">06</text:span><text:span text:style-name="T28"> de </text:span><text:span text:style-name="T30">março</text:span><text:span text:style-name="T28"> de 202</text:span><text:span text:style-name="T30">4</text:span><text:span text:style-name="T28">, por motivos particulares.</text:span></text:p>
      <text:p text:style-name="P21"/>
      <text:p text:style-name="P21"/>
      <text:p text:style-name="P12"><text:span text:style-name="T20">Novo Hamburgo, </text:span><text:span text:style-name="T21">0</text:span><text:span text:style-name="T22">6</text:span><text:span text:style-name="T23"> de </text:span><text:span text:style-name="T21">março</text:span><text:span text:style-name="T20"> de 202</text:span><text:span text:style-name="T21">4.</text:span></text:p>
      <text:p text:style-name="P20"/>
      <text:p text:style-name="P24"/>
      <text:p text:style-name="P24"/>
      <text:p text:style-name="P24">Vereador <text:span text:style-name="T34">Inspetor Luz</text:span></text:p>
      <text:p text:style-name="P20"/>
      <text:p text:style-name="P22"/>
      <text:p text:style-name="P23"/>
      <text:p text:style-name="P23"/>
      <text:p text:style-name="P23"/>
      <text:p text:style-name="P23"/>
      <text:p text:style-name="P13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7"><text:span text:style-name="Fonte_20_parág._20_padrão"><text:span text:style-name="T37">/</text:span></text:span><text:span text:style-name="Fonte_20_parág._20_padrão"><text:span text:style-name="T38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7" meta:character-count="749" meta:non-whitespace-character-count="6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