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16284b" style:font-weight-asian="normal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rsid="00136578" officeooo:paragraph-rsid="0016284b" style:font-name-asian="Times New Roman1" style:font-weight-asian="normal" style:font-name-complex="Times New Roman1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c00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6284b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officeooo:paragraph-rsid="0015c92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Nimbus Roman" officeooo:paragraph-rsid="0016284b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89d08" officeooo:paragraph-rsid="0018c006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b0a9c" style:font-name-asian="Times New Roman1" style:font-name-complex="Times New Roman1"/>
    </style:style>
    <style:style style:name="T3" style:family="text">
      <style:text-properties officeooo:rsid="00136578" style:font-name-asian="Times New Roman1" style:font-name-complex="Times New Roman1"/>
    </style:style>
    <style:style style:name="T4" style:family="text">
      <style:text-properties officeooo:rsid="00154056" style:font-name-asian="Times New Roman1" style:font-name-complex="Times New Roman1"/>
    </style:style>
    <style:style style:name="T5" style:family="text">
      <style:text-properties officeooo:rsid="0016284b" style:font-name-asian="Times New Roman1" style:font-name-complex="Times New Roman1"/>
    </style:style>
    <style:style style:name="T6" style:family="text">
      <style:text-properties officeooo:rsid="00189d08" style:font-name-asian="Times New Roman1" style:font-name-complex="Times New Roman1"/>
    </style:style>
    <style:style style:name="T7" style:family="text">
      <style:text-properties officeooo:rsid="0018c006" style:font-name-asian="Times New Roman1" style:font-name-complex="Times New Roman1"/>
    </style:style>
    <style:style style:name="T8" style:family="text">
      <style:text-properties officeooo:rsid="001beba1" style:font-name-asian="Times New Roman1" style:font-name-complex="Times New Roman1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officeooo:rsid="00136578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16284b" style:font-name-asian="Times New Roman1" style:font-size-asian="12pt" style:font-name-complex="Times New Roman1" style:font-size-complex="12pt"/>
    </style:style>
    <style:style style:name="T12" style:family="text">
      <style:text-properties fo:font-size="12pt" officeooo:rsid="00189d08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0b0a9c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136578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154056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16284b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189d08" style:font-name-asian="Times New Roman1" style:font-weight-asian="normal" style:font-name-complex="Times New Roman1" style:font-weight-complex="normal"/>
    </style:style>
    <style:style style:name="T21" style:family="text">
      <style:text-properties fo:font-weight="normal" officeooo:rsid="0018c006" style:font-name-asian="Times New Roman1" style:font-weight-asian="normal" style:font-name-complex="Times New Roman1" style:font-weight-complex="normal"/>
    </style:style>
    <style:style style:name="T22" style:family="text">
      <style:text-properties officeooo:rsid="0016284b"/>
    </style:style>
    <style:style style:name="T23" style:family="text">
      <style:text-properties officeooo:rsid="0018c006"/>
    </style:style>
    <style:style style:name="T24" style:family="text">
      <style:text-properties officeooo:rsid="001b24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4">298</text:span>/202<text:span text:style-name="T23">4</text:span></text:p>
      <text:p text:style-name="P6"/>
      <text:p text:style-name="P6"/>
      <text:p text:style-name="P6"/>
      <text:p text:style-name="P8"><text:span text:style-name="T2">Convite</text:span><text:span text:style-name="T1"> </text:span><text:span text:style-name="T3">à</text:span><text:span text:style-name="T2"> </text:span><text:span text:style-name="T7">Rainha Sul Novo Hamburgo</text:span><text:span text:style-name="T3">, </text:span><text:span text:style-name="T7">Sophia Klaser,</text:span><text:span text:style-name="T5"> </text:span><text:span text:style-name="T1">para participa</text:span><text:span text:style-name="T4">r</text:span><text:span text:style-name="T1"> da </text:span><text:span text:style-name="T2">s</text:span><text:span text:style-name="T1">essão </text:span><text:span text:style-name="T2">o</text:span><text:span text:style-name="T1">rdinária de </text:span><text:span text:style-name="T7">19</text:span><text:span text:style-name="T1"> de </text:span><text:span text:style-name="T7">junho</text:span><text:span text:style-name="T1"> de 202</text:span><text:span text:style-name="T6">4</text:span><text:span text:style-name="T1">, a fim de falar sobre </text:span><text:span text:style-name="T7">a etapa estadual do concurso Rainha Sul.</text:span></text:p>
      <text:p text:style-name="P7"/>
      <text:p text:style-name="P7"/>
      <text:p text:style-name="P7"/>
      <text:p text:style-name="P10"><text:span text:style-name="T14">R</text:span><text:span text:style-name="T13">equer-</text:span><text:span text:style-name="T14">se</text:span><text:span text:style-name="T13">, após os trâmites regimentais</text:span><text:span text:style-name="T1">, que seja </text:span><text:span text:style-name="T5">convidada </text:span><text:span text:style-name="T7">a </text:span><text:span text:style-name="T21">Rainha Sul Novo Hamburgo</text:span><text:span text:style-name="T17">, </text:span><text:span text:style-name="T21">Sophia Klaser,</text:span><text:span text:style-name="T19"> </text:span><text:span text:style-name="T15">para participa</text:span><text:span text:style-name="T18">r</text:span><text:span text:style-name="T15"> da </text:span><text:span text:style-name="T16">s</text:span><text:span text:style-name="T15">essão </text:span><text:span text:style-name="T16">o</text:span><text:span text:style-name="T15">rdinária de </text:span><text:span text:style-name="T21">19</text:span><text:span text:style-name="T15"> de </text:span><text:span text:style-name="T21">junho</text:span><text:span text:style-name="T15"> de 202</text:span><text:span text:style-name="T20">4</text:span><text:span text:style-name="T15">, a fim de </text:span><text:span text:style-name="T21">falar sobre a etapa estadual do concurso Rainha Sul.</text:span></text:p>
      <text:p text:style-name="P9"/>
      <text:p text:style-name="P9"/>
      <text:p text:style-name="P11"><text:span text:style-name="T1">Novo Hamburgo, </text:span><text:span text:style-name="T6">0</text:span><text:span text:style-name="T8">6</text:span><text:span text:style-name="T1"> de </text:span><text:span text:style-name="T6">março</text:span><text:span text:style-name="T1"> de 202</text:span><text:span text:style-name="T6">4</text:span><text:span text:style-name="T1">.</text:span></text:p>
      <text:p text:style-name="P14"/>
      <text:p text:style-name="P14"/>
      <text:p text:style-name="P15"/>
      <text:p text:style-name="P15"/>
      <text:p text:style-name="P13"><text:span text:style-name="T9">Vereador</text:span><text:span text:style-name="T12">a</text:span><text:span text:style-name="T9"> </text:span><text:span text:style-name="T10">Semilda - Tita</text:span></text:p>
      <text:p text:style-name="P16"><text:s text:c="31"/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22">a</text:span> autor<text:span text:style-name="T22">a</text:span>.</text:p>
      <text:p text:style-name="P12"><text:span text:style-name="T9">/</text:span><text:span text:style-name="T11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6T11:59:37.453764822</dc:date>
    <meta:editing-duration>PT1H41M58S</meta:editing-duration>
    <meta:editing-cycles>14</meta:editing-cycles>
    <meta:document-statistic meta:table-count="0" meta:image-count="1" meta:object-count="0" meta:page-count="1" meta:paragraph-count="14" meta:word-count="158" meta:character-count="943" meta:non-whitespace-character-count="765"/>
  </office:meta>
</office:document-meta>
</file>