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95250" officeooo:paragraph-rsid="005952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595250" officeooo:paragraph-rsid="0059525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952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95250"/>
    </style:style>
    <style:style style:name="T6" style:family="text">
      <style:text-properties officeooo:rsid="005ac3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4"/>PEDIDO DE PROVIDÊNCIAS Nº <text:span text:style-name="T6">662</text:span>/20<text:span text:style-name="T3">2</text:span><text:span text:style-name="T4">4</text:span></text:p>
      <text:p text:style-name="P8">Recolhimento de lixos e entulhos na Rua Plínio Arlindo de Moura, em frente ao número 411, no Bairro Boa Saúd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de lixos e entulhos na Rua Plínio Arlindo de Moura, em frente ao número 411, no Bairro Boa Saúde.</text:p>
      <text:p text:style-name="P15"/>
      <text:p text:style-name="P16">Novo Hamburgo, <text:span text:style-name="T5">06 de março</text:span> de 2024.</text:p>
      <text:p text:style-name="P16"/>
      <text:p text:style-name="P11">Vereador <text:span text:style-name="T3">Raizer Ferreira</text:span></text:p>
      <text:p text:style-name="P12"/>
      <text:p text:style-name="P17"/>
      <text:p text:style-name="P1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edação conforme original do autor.</text:span></text:p>
      <text:p text:style-name="P13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51" meta:character-count="91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