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4ba267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4ba267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04a16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rsid="00341d0f" officeooo:paragraph-rsid="0055fb54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7cm" fo:margin-bottom="1.7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55fb54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b3139" style:font-size-asian="12pt" style:font-size-complex="12pt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576dac" style:font-name-asian="Arial" style:font-size-asian="12pt" style:font-name-complex="Arial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534b86" style:font-name-asian="Arial" style:font-name-complex="Arial"/>
    </style:style>
    <style:style style:name="T3" style:family="text">
      <style:text-properties officeooo:rsid="0055fb54" style:font-name-asian="Arial" style:font-name-complex="Arial"/>
    </style:style>
    <style:style style:name="T4" style:family="text">
      <style:text-properties officeooo:rsid="0038c8b4"/>
    </style:style>
    <style:style style:name="T5" style:family="text">
      <style:text-properties officeooo:rsid="001929b8"/>
    </style:style>
    <style:style style:name="T6" style:family="text">
      <style:text-properties officeooo:rsid="003b3139"/>
    </style:style>
    <style:style style:name="T7" style:family="text">
      <style:text-properties officeooo:rsid="0040e350"/>
    </style:style>
    <style:style style:name="T8" style:family="text">
      <style:text-properties officeooo:rsid="0042ef5e"/>
    </style:style>
    <style:style style:name="T9" style:family="text">
      <style:text-properties officeooo:rsid="00504a16"/>
    </style:style>
    <style:style style:name="T10" style:family="text">
      <style:text-properties officeooo:rsid="00516640"/>
    </style:style>
    <style:style style:name="T11" style:family="text">
      <style:text-properties officeooo:rsid="00534b86"/>
    </style:style>
    <style:style style:name="T12" style:family="text">
      <style:text-properties officeooo:rsid="0054fd78"/>
    </style:style>
    <style:style style:name="T13" style:family="text">
      <style:text-properties officeooo:rsid="0055fb54"/>
    </style:style>
    <style:style style:name="T14" style:family="text">
      <style:text-properties officeooo:rsid="00576da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<text:span text:style-name="T5">S</text:span> Nº <text:span text:style-name="T14">664</text:span>/202<text:span text:style-name="T6">4</text:span></text:p>
      <text:p text:style-name="P8"/>
      <text:p text:style-name="P7"/>
      <text:p text:style-name="P7"/>
      <text:p text:style-name="P16"><text:span text:style-name="T1">Limpeza, capina e roçada na </text:span><text:span text:style-name="T2">calçada da Rua Helmuth Rückert, nº </text:span><text:span text:style-name="T3">111</text:span><text:span text:style-name="T2">, no Bairro São José.</text:span></text:p>
      <text:p text:style-name="P15"/>
      <text:p text:style-name="P15"/>
      <text:p text:style-name="P15"/>
      <text:p text:style-name="P11"><text:tab/><text:tab/>Solicita-se, após os trâmites regimentais, que seja enviada cópia da presente proposição ao Poder Executivo, para que realize as seguintes providências:</text:p>
      <text:p text:style-name="P10"/>
      <text:p text:style-name="P14"><text:tab/><text:tab/>Limpeza, capina e roçada na calçada da Rua Helmuth Rückert, nº 111, no Bairro São José.</text:p>
      <text:p text:style-name="P13"/>
      <text:p text:style-name="P11"/>
      <text:p text:style-name="P19"><text:tab/> <text:s text:c="9"/>Novo Hamburgo, <text:span text:style-name="T12">0</text:span><text:span text:style-name="T14">6</text:span><text:span text:style-name="T7"> </text:span><text:span text:style-name="T4">de </text:span><text:span text:style-name="T9">março</text:span><text:span text:style-name="T4"> de 202</text:span><text:span text:style-name="T6">4</text:span><text:span text:style-name="T4">.</text:span></text:p>
      <text:p text:style-name="P12"/>
      <text:p text:style-name="P17"><text:span text:style-name="T1"><text:tab/><text:tab/><text:tab/><text:tab/><text:tab/><text:tab/> <text:s/>Vereador</text:span><text:span text:style-name="T3">a</text:span><text:span text:style-name="T1"> </text:span><text:span text:style-name="T3">Semilda - Tita</text:span><text:span text:style-name="T1"> <text:s text:c="32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6"/></text:p>
      <text:p text:style-name="P9"/>
      <text:p text:style-name="P9">Obs.: <text:span text:style-name="T8">R</text:span>edação conforme original d<text:span text:style-name="T14">a</text:span> autor<text:span text:style-name="T14">a</text:span>.</text:p>
      <text:p text:style-name="P9">/<text:span text:style-name="T10">AO</text:span></text:p>
      <text:p text:style-name="P9"/>
      <text:p text:style-name="P9"/>
      <text:p text:style-name="P9"/>
      <text:p text:style-name="P9"><text:soft-page-break/></text:p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06T15:41:03.912229744</dc:date>
    <meta:editing-duration>PT4H15M57S</meta:editing-duration>
    <meta:editing-cycles>51</meta:editing-cycles>
    <meta:document-statistic meta:table-count="0" meta:image-count="1" meta:object-count="0" meta:page-count="2" meta:paragraph-count="15" meta:word-count="144" meta:character-count="924" meta:non-whitespace-character-count="720"/>
  </office:meta>
</office:document-meta>
</file>