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085f7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3cm" style:contextual-spacing="false" fo:line-height="100%" fo:text-align="justify" style:justify-single-word="false" fo:text-indent="0cm" style:auto-text-indent="false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167628" officeooo:paragraph-rsid="002085f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1e18c8" officeooo:paragraph-rsid="001e18c8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0cm" style:auto-text-indent="false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="Nimbus Roman No9 L1" style:font-name-asian="Nimbus Roman No9 L2" style:font-name-complex="Nimbus Roman No9 L2"/>
    </style:style>
    <style:style style:name="T2" style:family="text">
      <style:text-properties style:font-name="Nimbus Roman No9 L1" officeooo:rsid="001ba28a" style:font-name-asian="Nimbus Roman No9 L2" style:font-name-complex="Nimbus Roman No9 L2"/>
    </style:style>
    <style:style style:name="T3" style:family="text">
      <style:text-properties style:font-name="Nimbus Roman No9 L1" officeooo:rsid="001e18c8" style:font-name-asian="Nimbus Roman No9 L2" style:font-name-complex="Nimbus Roman No9 L2"/>
    </style:style>
    <style:style style:name="T4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67628"/>
    </style:style>
    <style:style style:name="T6" style:family="text">
      <style:text-properties officeooo:rsid="001b8280"/>
    </style:style>
    <style:style style:name="T7" style:family="text">
      <style:text-properties officeooo:rsid="001e18c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085f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1e18c8" style:font-name-asian="Nimbus Roman No9 L2" style:font-name-complex="Nimbus Roman No9 L2"/>
    </style:style>
    <style:style style:name="T13" style:family="text">
      <style:text-properties officeooo:rsid="001ba28a" style:font-name-asian="Nimbus Roman No9 L2" style:font-name-complex="Nimbus Roman No9 L2"/>
    </style:style>
    <style:style style:name="T1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5">S</text:span> Nº <text:span text:style-name="T9">665</text:span>/202<text:span text:style-name="T6">4</text:span></text:p>
      <text:p text:style-name="P9"><text:span text:style-name="T6">Capina, roçada </text:span><text:span text:style-name="T7">e limpeza</text:span> <text:span text:style-name="T7">na área pública localizada </text:span><text:span text:style-name="T9">nos</text:span><text:span text:style-name="T7"> fundos do Condomínio Estação Brasil, situado </text:span><text:span text:style-name="T9">na</text:span><text:span text:style-name="T7"> Rua Guanabara, nº 110</text:span>, no Bairro <text:span text:style-name="T7">Ouro Branco</text:span>.</text:p>
      <text:p text:style-name="P13">Solicita-se, após os trâmites regimentais, que seja enviada cópia da presente proposição ao Poder Executivo, para que realize as seguintes providências:</text:p>
      <text:p text:style-name="P11">Capina, roçada e limpeza na área pública localizada nos fundos do Condomínio Estação Brasil, situado na Rua Guanabara, nº 110, no Bairro Ouro Branco.</text:p>
      <text:p text:style-name="P11"><text:s/>O local encontra-se totalmente tomado pelo mato alto, com os galhos das árvores caindo para dentro do estacionamento/pátio do referido condomínio, causando transtornos aos moradores.</text:p>
      <text:p text:style-name="P12">Diante do exposto, <text:span text:style-name="T10">solicito urgência neste pedido.</text:span></text:p>
      <text:p text:style-name="P14"><text:line-break/></text:p>
      <text:p text:style-name="P10"><text:span text:style-name="T11">Novo Hamburgo, </text:span><text:span text:style-name="T12">06 de março</text:span><text:span text:style-name="T11"> de 20</text:span><text:span text:style-name="T13">24</text:span><text:span text:style-name="T11">.</text:span></text:p>
      <text:p text:style-name="P15"/>
      <text:p text:style-name="P16"><text:span text:style-name="T11"><text:s text:c="2"/></text:span><text:span text:style-name="T14">Vereador Raizer Ferreira <text:s text:c="3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5">R</text:span>edação conforme original do autor.</text:p>
      <text:p text:style-name="P18">/<text:span text:style-name="T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085f7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6T16:31:48.376022910</dc:date>
    <meta:editing-duration>PT24M31S</meta:editing-duration>
    <meta:editing-cycles>7</meta:editing-cycles>
    <meta:document-statistic meta:table-count="0" meta:image-count="1" meta:object-count="0" meta:page-count="1" meta:paragraph-count="17" meta:word-count="191" meta:character-count="1245" meta:non-whitespace-character-count="1030"/>
  </office:meta>
</office:document-meta>
</file>