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8f20b" officeooo:paragraph-rsid="00a8f20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a1299" officeooo:paragraph-rsid="00ce0711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8434c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d28b2" officeooo:paragraph-rsid="008edce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a8f20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8f20b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c6fe6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8260f0"/>
    </style:style>
    <style:style style:name="T5" style:family="text">
      <style:text-properties officeooo:rsid="0083fd68"/>
    </style:style>
    <style:style style:name="T6" style:family="text">
      <style:text-properties officeooo:rsid="00a8f20b"/>
    </style:style>
    <style:style style:name="T7" style:family="text">
      <style:text-properties style:text-underline-style="none" fo:font-weight="normal" officeooo:rsid="00ce0711" style:font-weight-asian="normal" style:font-name-complex="Arial" style:font-weight-complex="normal"/>
    </style:style>
    <style:style style:name="T8" style:family="text">
      <style:text-properties style:text-underline-style="none" fo:font-weight="normal" officeooo:rsid="00d2a530" style:font-weight-asian="normal" style:font-name-complex="Ari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ef7c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8f20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41ad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605b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6413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6fe6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cacd9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cc01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ce071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3e400" style:font-size-asian="12pt" style:font-weight-asian="normal" style:font-size-complex="12pt" style:font-weight-complex="normal"/>
    </style:style>
    <style:style style:name="T20" style:family="text">
      <style:text-properties officeooo:rsid="00c6fe65"/>
    </style:style>
    <style:style style:name="T21" style:family="text">
      <style:text-properties officeooo:rsid="00cacd92"/>
    </style:style>
    <style:style style:name="T22" style:family="text">
      <style:text-properties officeooo:rsid="00ce0711"/>
    </style:style>
    <style:style style:name="T23" style:family="text">
      <style:text-properties officeooo:rsid="002ef7c7"/>
    </style:style>
    <style:style style:name="T24" style:family="text">
      <style:text-properties officeooo:rsid="00d3e4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4">666</text:span><text:span text:style-name="T6">/</text:span>20<text:span text:style-name="T3">2</text:span><text:span text:style-name="T21">4</text:span></text:p>
      <text:p text:style-name="P19"><text:span text:style-name="T10">Intimação </text:span><text:span text:style-name="T19">a</text:span><text:span text:style-name="T11">o</text:span><text:span text:style-name="T10"> proprietário para </text:span><text:span text:style-name="T12">que proceda </text:span><text:span text:style-name="T13">à</text:span><text:span text:style-name="T10"> limpeza</text:span><text:span text:style-name="T18"> e </text:span><text:span text:style-name="T10">roçada do terreno localizado na </text:span><text:span text:style-name="T18">Avenida Victor Hugo Kunz, ao lado do número 1273, </text:span><text:span text:style-name="T19">no </text:span><text:span text:style-name="T18">Bairro Centr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1">Intimação ao proprietário para que proceda à limpeza e roçada do terreno localizado na Avenida Victor Hugo Kunz, ao lado do número 1273, no Bairro Centro.</text:p>
      <text:p text:style-name="P15"/>
      <text:p text:style-name="P17"><text:span text:style-name="T7">Devido à situação de emergência pela infestação dos mosquito Aedes Aegypti, moradores relatam o descaso deste terreno abandonado, o qual necessita de uma limpeza </text:span><text:span text:style-name="T8">urgente.</text:span></text:p>
      <text:p text:style-name="P16"/>
      <text:p text:style-name="P16"/>
      <text:p text:style-name="P16"/>
      <text:p text:style-name="P18"><text:span text:style-name="T9">Novo Hamburgo, </text:span><text:span text:style-name="T18">06</text:span><text:span text:style-name="T15"> </text:span><text:span text:style-name="T14">de </text:span><text:span text:style-name="T18">março</text:span><text:span text:style-name="T9"> de </text:span><text:span text:style-name="T16">2024</text:span><text:span text:style-name="T9">.</text:span></text:p>
      <text:p text:style-name="P13"/>
      <text:p text:style-name="P14"/>
      <text:p text:style-name="P9">Vereador <text:span text:style-name="T20">Felipe Kuhn Braun</text:span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5">R</text:span>edação conforme original d<text:span text:style-name="T4">o</text:span> autor.</text:p>
      <text:p text:style-name="P8">/<text:span text:style-name="T22">A</text:span><text:span text:style-name="T24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9T15:39:33.776045062</meta:print-date>
    <meta:document-statistic meta:table-count="0" meta:image-count="1" meta:object-count="0" meta:page-count="1" meta:paragraph-count="15" meta:word-count="189" meta:character-count="1157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