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font-weight="normal" officeooo:rsid="007270a1" officeooo:paragraph-rsid="007c032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rsid="0075ed8a" officeooo:paragraph-rsid="002cda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075ed8a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770a8e" style:font-size-asian="12pt" style:font-name-complex="Arial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770a8e" style:font-size-asian="12pt" style:font-name-complex="Arial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7f8629" style:font-size-asian="12pt" style:font-name-complex="Arial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7403ea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807e13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36abe7"/>
    </style:style>
    <style:style style:name="P26" style:family="paragraph" style:parent-style-name="Header">
      <style:text-properties style:font-name="Nimbus Roman" officeooo:paragraph-rsid="007c032a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style:font-name-complex="Arial"/>
    </style:style>
    <style:style style:name="T4" style:family="text">
      <style:text-properties officeooo:rsid="007f8629" style:font-name-complex="Arial"/>
    </style:style>
    <style:style style:name="T5" style:family="text">
      <style:text-properties officeooo:rsid="002cdaf4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77d13" fo:background-color="#ffffff" loext:char-shading-value="0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7f8629"/>
    </style:style>
    <style:style style:name="T12" style:family="text">
      <style:text-properties fo:color="#000000" loext:opacity="100%" officeooo:rsid="00865f3e"/>
    </style:style>
    <style:style style:name="T13" style:family="text">
      <style:text-properties fo:color="#000000" loext:opacity="100%" officeooo:rsid="0088a829"/>
    </style:style>
    <style:style style:name="T14" style:family="text">
      <style:text-properties fo:language="pt" fo:country="BR" style:font-name-asian="Times New Roman" style:font-name-complex="Times New Roman" style:language-complex="pt" style:country-complex="BR"/>
    </style:style>
    <style:style style:name="T15" style:family="text">
      <style:text-properties fo:language="pt" fo:country="BR" officeooo:rsid="00880857" style:font-name-asian="Times New Roman" style:font-name-complex="Times New Roman" style:language-complex="pt" style:country-complex="BR"/>
    </style:style>
    <style:style style:name="T16" style:family="text">
      <style:text-properties fo:language="pt" fo:country="BR" officeooo:rsid="0088a829" style:font-name-asian="Times New Roman" style:font-name-complex="Times New Roman" style:language-complex="pt" style:country-complex="BR"/>
    </style:style>
    <style:style style:name="T17" style:family="text">
      <style:text-properties style:use-window-font-color="true" loext:opacity="0%" fo:font-size="12pt" fo:language="pt" fo:country="BR" fo:font-weight="normal" officeooo: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7f8629"/>
    </style:style>
    <style:style style:name="T20" style:family="text">
      <style:text-properties officeooo:rsid="00827f5a"/>
    </style:style>
    <style:style style:name="T21" style:family="text">
      <style:text-properties officeooo:rsid="00865f3e"/>
    </style:style>
    <style:style style:name="T22" style:family="text">
      <style:text-properties officeooo:rsid="0088085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2">304</text:span>/20<text:span text:style-name="T19">2</text:span><text:span text:style-name="T21">4</text:span></text:p>
      <text:p text:style-name="P11"/>
      <text:p text:style-name="P12"/>
      <text:p text:style-name="P13"/>
      <text:p text:style-name="P27">Voto de Congratulações <text:span text:style-name="T6">à Topiarttes Presentes pela passagem de </text:span>seu<text:span text:style-name="T19">s </text:span><text:span text:style-name="T21">9</text:span><text:span text:style-name="T19"> anos</text:span> de fundação.</text:p>
      <text:p text:style-name="P14"/>
      <text:p text:style-name="P14"/>
      <text:p text:style-name="P14"/>
      <text:p text:style-name="P16">Considerando que <text:span text:style-name="T5">a </text:span><text:span text:style-name="T8">Topiarttes Presentes</text:span><text:span text:style-name="T5">, em 10 março do ano corrente, está completando </text:span><text:span text:style-name="T21">9</text:span><text:span text:style-name="T5"> anos de fundação.</text:span></text:p>
      <text:p text:style-name="P18"/>
      <text:p text:style-name="P17"><text:span text:style-name="T2">Considerando que a </text:span><text:span text:style-name="T8">Topiarttes Presentes</text:span><text:span text:style-name="T2"> se destaca com um histórico respeitável de serviços prestados à comunidade do Bairro Canudos, torna-se mais do que justa essa singela deferência.</text:span></text:p>
      <text:p text:style-name="P17"/>
      <text:p text:style-name="P19">Dessa forma, requer-se que seja consignado em Ata Voto de Congratulações <text:span text:style-name="T10">à Topiarttes Presentes </text:span>e seja oficiado à homenage<text:span text:style-name="T20">ada,</text:span> com as congratul<text:span text:style-name="T7">a</text:span>ções em nome desta Casa Legislativa.</text:p>
      <text:p text:style-name="P20"/>
      <text:p text:style-name="P20"/>
      <text:p text:style-name="P15">Novo Hamburgo, <text:span text:style-name="T19">0</text:span><text:span text:style-name="T21">7</text:span><text:span text:style-name="T19"> de março de 202</text:span><text:span text:style-name="T21">4</text:span><text:span text:style-name="T19">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2"><text:span text:style-name="T3">Vereador </text:span><text:span text:style-name="T4">Darlan Oliveira</text:span></text:p>
      <text:p text:style-name="P23"/>
      <text:p text:style-name="P21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24"/>
      <text:p text:style-name="P24"/>
      <text:p text:style-name="P24"/>
      <text:p text:style-name="P10"/>
      <text:p text:style-name="P25"/>
      <text:p text:style-name="P26"><text:span text:style-name="T17">O</text:span><text:span text:style-name="T18">bs.: Redação conforme o original do autor.</text:span></text:p>
      <text:p text:style-name="P7"><text:span text:style-name="T14">/</text:span><text:span text:style-name="T15">LPP/</text:span><text:span text:style-name="T1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2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2-27T11:18:36.5754409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4" meta:character-count="1079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