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7c1dff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770a8e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7403ea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7e4a7c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7c1dff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7403ea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902c3" officeooo:paragraph-rsid="007c83f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1902c3" officeooo:paragraph-rsid="007c83f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8436e4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7e4a7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e4a7c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4a7c"/>
    </style:style>
    <style:style style:name="T11" style:family="text">
      <style:text-properties fo:color="#000000" loext:opacity="100%" officeooo:rsid="008436e4"/>
    </style:style>
    <style:style style:name="T12" style:family="text">
      <style:text-properties officeooo:rsid="007e4a7c"/>
    </style:style>
    <style:style style:name="T13" style:family="text">
      <style:text-properties officeooo:rsid="00805b88"/>
    </style:style>
    <style:style style:name="T14" style:family="text">
      <style:text-properties officeooo:rsid="008436e4"/>
    </style:style>
    <style:style style:name="T15" style:family="text">
      <style:text-properties officeooo:rsid="0087c5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3">º </text:span><text:span text:style-name="T15">305</text:span>/20<text:span text:style-name="T12">2</text:span><text:span text:style-name="T14">4</text:span></text:p>
      <text:p text:style-name="P7"/>
      <text:p text:style-name="P8"/>
      <text:p text:style-name="P9"/>
      <text:p text:style-name="P24">Voto de Congratulações <text:span text:style-name="T5">à Igreja Evangélica Palavra de Fé pela passagem de seus </text:span><text:span text:style-name="T14">6</text:span><text:span text:style-name="T5"> anos de fundação.</text:span></text:p>
      <text:p text:style-name="P10"/>
      <text:p text:style-name="P10"/>
      <text:p text:style-name="P10"/>
      <text:p text:style-name="P12">Considerando que <text:span text:style-name="T4">a </text:span><text:span text:style-name="T7">Igreja Evangélica Palavra de Fé</text:span><text:span text:style-name="T4">, em 11 março do ano corrente, completará seu </text:span><text:span text:style-name="T14">sexto</text:span><text:span text:style-name="T4"> ano de fundação.</text:span></text:p>
      <text:p text:style-name="P15"/>
      <text:p text:style-name="P15">Considerando que a Igreja Evangélica Palavra de Fé desenvolve uma arrojada e relevante ação missionária, servindo de modelo para várias iniciativas de caráter social, moral, intelectual e espiritual, torna-se mais do que justa esta singela deferência.</text:p>
      <text:p text:style-name="P13"/>
      <text:p text:style-name="P16">Dessa forma, requer-se que seja consignado em Ata Voto de Congratulações <text:span text:style-name="T9">à Igreja Evangélica Palavra de Fé pela passagem de </text:span><text:span text:style-name="T8">se</text:span><text:span text:style-name="T10">u </text:span><text:span text:style-name="T11">sexto</text:span><text:span text:style-name="T10"> aniversário</text:span><text:span text:style-name="T8"> de fundação</text:span><text:span text:style-name="T5"> </text:span>e seja oficiado à homenageada, com as congratul<text:span text:style-name="T6">a</text:span>ções em nome desta Casa Legislativa.</text:p>
      <text:p text:style-name="P17"/>
      <text:p text:style-name="P14"/>
      <text:p text:style-name="P11">Novo Hamburgo, <text:span text:style-name="T12">0</text:span><text:span text:style-name="T14">7</text:span><text:span text:style-name="T12"> de março de 202</text:span><text:span text:style-name="T14">4</text:span><text:span text:style-name="T12">.</text:span></text:p>
      <text:p text:style-name="P9"/>
      <text:p text:style-name="P9"/>
      <text:p text:style-name="P9"/>
      <text:p text:style-name="P9"/>
      <text:p text:style-name="P19"><text:span text:style-name="T2">Vereador </text:span><text:span text:style-name="T3">Darlan Oliveira</text:span></text:p>
      <text:p text:style-name="P20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Obs.: Redação conforme o original do autor.</text:p>
      <text:p text:style-name="P22">/<text:span text:style-name="T1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27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