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26433" officeooo:paragraph-rsid="00789f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officeooo:paragraph-rsid="0016112e"/>
    </style:style>
    <style:style style:name="P8" style:family="paragraph" style:parent-style-name="Standard">
      <style:paragraph-properties fo:text-align="center" style:justify-single-word="false"/>
      <style:text-properties style:font-name="Nimbus Roman" officeooo:paragraph-rsid="007d43e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5f22bb" officeooo:paragraph-rsid="006882f3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5f22bb" officeooo:paragraph-rsid="0017daab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/>
      <style:text-properties style:font-name="Nimbus Roman" officeooo:paragraph-rsid="006dccdf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1d2129" loext:opacity="100%" style:font-name="Nimbus Roman" fo:font-size="12pt" fo:font-weight="normal" officeooo:rsid="005ef5ae" officeooo:paragraph-rsid="00789f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1d2129" loext:opacity="100%" style:font-name="Nimbus Roman" fo:font-size="12pt" fo:font-weight="normal" officeooo:rsid="00759783" officeooo:paragraph-rsid="007bc2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1d2129" loext:opacity="100%" style:font-name="Nimbus Roman" fo:font-size="12pt" fo:font-weight="normal" officeooo:rsid="00759783" officeooo:paragraph-rsid="0083dc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64f95a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officeooo:paragraph-rsid="001611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63b125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7d43e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801374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4a07a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ec0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a3e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d43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3dca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5ef5ae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6ec032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7d43ea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7ecbf9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83dcaf" style:font-size-asian="12pt" style:font-weight-asian="normal" style:font-size-complex="12pt" style:font-weight-complex="normal"/>
    </style:style>
    <style:style style:name="T20" style:family="text">
      <style:text-properties officeooo:rsid="007a16fd"/>
    </style:style>
    <style:style style:name="T21" style:family="text">
      <style:text-properties officeooo:rsid="0083dcaf"/>
    </style:style>
    <style:style style:name="T22" style:family="text">
      <style:text-properties officeooo:rsid="005ef5ae"/>
    </style:style>
    <style:style style:name="T23" style:family="text">
      <style:text-properties officeooo:rsid="007d43ea"/>
    </style:style>
    <style:style style:name="T24" style:family="text">
      <style:text-properties officeooo:rsid="006ec032"/>
    </style:style>
    <style:style style:name="T25" style:family="text">
      <style:text-properties officeooo:rsid="007ecb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</text:span><text:span text:style-name="T4">S</text:span><text:span text:style-name="T3"> </text:span><text:span text:style-name="T2">Nº</text:span><text:span text:style-name="T6"> </text:span><text:span text:style-name="T7">671</text:span><text:span text:style-name="T3">/202</text:span><text:span text:style-name="T5">4</text:span></text:p>
      <text:p text:style-name="P15"><text:span text:style-name="T15">Troca d</text:span><text:span text:style-name="T17">a</text:span><text:span text:style-name="T15"> tampa de boca de lobo </text:span><text:span text:style-name="T16">na </text:span><text:span text:style-name="T18">Rua </text:span><text:span text:style-name="T19">Anarolino Rodrigues da Silva, nº 214, no Bairro Vila Diehl.</text:span></text:p>
      <text:p text:style-name="P6">Solicita-se, após os trâmites regimentais, que seja enviada cópia da presente proposição ao Poder Executivo, para que realize as seguintes providências:</text:p>
      <text:p text:style-name="P12"/>
      <text:p text:style-name="P14">Troca da tampa de boca de lobo na Rua Anarolino Rodrigues da Silva, nº 214, no Bairro Vila Diehl.</text:p>
      <text:p text:style-name="P13"/>
      <text:p text:style-name="P11"><text:span text:style-name="T8"><text:tab/><text:tab/> <text:s text:c="4"/>Novo Hamburgo, </text:span><text:span text:style-name="T13">07</text:span><text:span text:style-name="T9"> de </text:span><text:span text:style-name="T13">março</text:span><text:span text:style-name="T10"> </text:span><text:span text:style-name="T8">de 20</text:span><text:span text:style-name="T11">2</text:span><text:span text:style-name="T12">4</text:span><text:span text:style-name="T8">.</text:span></text:p>
      <text:p text:style-name="P16"><text:span text:style-name="T14">Vereador </text:span><text:span text:style-name="T19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1cm" svg:height="1.84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49" meta:character-count="878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