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10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97a9b"/>
    </style:style>
    <style:style style:name="T22" style:family="text">
      <style:text-properties officeooo:rsid="034a60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2">680</text:span>/<text:span text:style-name="T12">202</text:span><text:span text:style-name="T20">4</text:span></text:p>
      <text:list xml:id="list2615055517" text:style-name="L1">
        <text:list-header>
          <text:p text:style-name="P15"><text:span text:style-name="T19">Capina e roçada</text:span><text:span text:style-name="T18"> </text:span><text:span text:style-name="T21">na </text:span><text:span text:style-name="T18">Rua Lourenço da Veiga, nº 70</text:span>, no Bairro <text:span text:style-name="T21">Ouro Branco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4443393598000" text:continue-numbering="true" text:style-name="L1">
        <text:list-header>
          <text:p text:style-name="P17"/>
        </text:list-header>
      </text:list>
      <text:p text:style-name="P16"><text:span text:style-name="T14"><text:s/><text:tab/><text:tab/></text:span><text:span text:style-name="T15">Capina e roçada na Rua Lourenço da Veiga, nº 70, no Bairro Ouro Branco.</text:span></text:p>
      <text:p text:style-name="P16"><text:span text:style-name="T15"/></text:p>
      <text:p text:style-name="P7"><text:span text:style-name="T1"><text:s/><text:tab/><text:tab/>Novo Hamburgo, </text:span><text:span text:style-name="T7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27" meta:non-whitespace-character-count="693"/>
    <meta:user-defined meta:name="Info 1"/>
    <meta:user-defined meta:name="Info 2"/>
    <meta:user-defined meta:name="Info 3"/>
    <meta:user-defined meta:name="Info 4"/>
  </office:meta>
</office:document-meta>
</file>