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304174"/>
    </style:style>
    <style:style style:name="T15" style:family="text">
      <style:text-properties officeooo:rsid="033cc9ad"/>
    </style:style>
    <style:style style:name="T16" style:family="text">
      <style:text-properties officeooo:rsid="033ebf90"/>
    </style:style>
    <style:style style:name="T17" style:family="text">
      <style:text-properties officeooo:rsid="033f51c0"/>
    </style:style>
    <style:style style:name="T18" style:family="text">
      <style:text-properties officeooo:rsid="033fe9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18">681</text:span>/<text:span text:style-name="T10">202</text:span><text:span text:style-name="T16">4</text:span></text:p>
      <text:list xml:id="list4126294509" text:style-name="L1">
        <text:list-header>
          <text:p text:style-name="P15"><text:span text:style-name="T15">Conserto de tampa de boca de lobo </text:span>na Rua Demétrio Ribeiro, esquina com a Rua Alberto Dresbach, no Bairro <text:span text:style-name="T17">Vila Nova</text:span>.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1591225283088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3">Conserto de tampa de boca de lobo na Rua Demétrio Ribeiro, esquina com a Rua Alberto Dresbach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3"/></text:p>
      <text:p text:style-name="P7"><text:span text:style-name="T1"><text:s/><text:tab/><text:tab/>Novo Hamburgo, </text:span><text:span text:style-name="T5">7</text:span><text:span text:style-name="T2"> </text:span><text:span text:style-name="T3">de </text:span><text:span text:style-name="T5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17" meta:non-whitespace-character-count="768"/>
    <meta:user-defined meta:name="Info 1"/>
    <meta:user-defined meta:name="Info 2"/>
    <meta:user-defined meta:name="Info 3"/>
    <meta:user-defined meta:name="Info 4"/>
  </office:meta>
</office:document-meta>
</file>