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53a2fc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officeooo:paragraph-rsid="0051c95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rsid="0039fce3" officeooo:paragraph-rsid="004de822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paragraph-rsid="005622e8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officeooo:paragraph-rsid="0054dc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>
        <style:tab-stops/>
      </style:paragraph-properties>
      <style:text-properties style:font-name="Nimbus Roman" fo:font-size="12pt" officeooo:paragraph-rsid="0054dc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officeooo:paragraph-rsid="005622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officeooo:paragraph-rsid="0054dc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fo:font-weight="normal" officeooo:rsid="0039fce3" officeooo:paragraph-rsid="003bc145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2b661"/>
    </style:style>
    <style:style style:name="T2" style:family="text">
      <style:text-properties officeooo:rsid="00251eb0"/>
    </style:style>
    <style:style style:name="T3" style:family="text">
      <style:text-properties officeooo:rsid="004bcf5b"/>
    </style:style>
    <style:style style:name="T4" style:family="text">
      <style:text-properties fo:font-weight="normal" style:font-weight-asian="normal" style:font-name-complex="Nimbus Roman No9 L2" style:font-weight-complex="normal"/>
    </style:style>
    <style:style style:name="T5" style:family="text">
      <style:text-properties fo:font-weight="normal" officeooo:rsid="0028c363" style:font-weight-asian="normal" style:font-name-complex="Nimbus Roman No9 L2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9fce3" style:font-weight-asian="normal" style:font-weight-complex="normal"/>
    </style:style>
    <style:style style:name="T8" style:family="text">
      <style:text-properties fo:font-weight="normal" officeooo:rsid="00251eb0" style:font-weight-asian="normal" style:font-weight-complex="normal"/>
    </style:style>
    <style:style style:name="T9" style:family="text">
      <style:text-properties fo:font-weight="normal" officeooo:rsid="005363ec" style:font-weight-asian="normal" style:font-weight-complex="normal"/>
    </style:style>
    <style:style style:name="T10" style:family="text">
      <style:text-properties fo:font-weight="normal" officeooo:rsid="0054dcfb" style:font-weight-asian="normal" style:font-weight-complex="normal"/>
    </style:style>
    <style:style style:name="T11" style:family="text">
      <style:text-properties officeooo:rsid="0050fdc6"/>
    </style:style>
    <style:style style:name="T12" style:family="text">
      <style:text-properties officeooo:rsid="005363ec"/>
    </style:style>
    <style:style style:name="T13" style:family="text">
      <style:text-properties officeooo:rsid="0053a2fc"/>
    </style:style>
    <style:style style:name="T14" style:family="text">
      <style:text-properties officeooo:rsid="0054dcfb"/>
    </style:style>
    <style:style style:name="T15" style:family="text">
      <style:text-properties officeooo:rsid="0039fce3"/>
    </style:style>
    <style:style style:name="T16" style:family="text">
      <style:text-properties officeooo:rsid="002085f7"/>
    </style:style>
    <style:style style:name="T17" style:family="text">
      <style:text-properties officeooo:rsid="00167628"/>
    </style:style>
    <style:style style:name="T18" style:family="text">
      <style:text-properties officeooo:rsid="005622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8">682</text:span>/20<text:span text:style-name="T2">2</text:span><text:span text:style-name="T12">4</text:span></text:p>
      <text:p text:style-name="P12"><text:span text:style-name="T12">Capina e limpeza </text:span><text:span text:style-name="T11">da</text:span> <text:span text:style-name="T13">P</text:span>raça <text:span text:style-name="T14">Hugo Reni Hannecker</text:span>, localizada <text:span text:style-name="T14">na</text:span><text:span text:style-name="T12"> Rua </text:span><text:span text:style-name="T14">Joelma Terezinha Ferreira, número 151</text:span><text:span text:style-name="T12">, </text:span><text:span text:style-name="T3">no Bairro </text:span><text:span text:style-name="T14">Lomba Grande</text:span><text:span text:style-name="T3">.</text:span></text:p>
      <text:p text:style-name="P16"><text:span text:style-name="T4">Solicita-se, após os trâmites regimentais, </text:span><text:span text:style-name="T5">que seja</text:span><text:span text:style-name="T4"> envia</text:span><text:span text:style-name="T5">da</text:span><text:span text:style-name="T4"> cópia da presente proposição ao Poder Executivo, para que realize as seguintes providências:</text:span></text:p>
      <text:p text:style-name="P15"/>
      <text:p text:style-name="P17">Capina e limpeza da Praça Hugo Reni Hannecker, localizada na Rua Joelma Terezinha Ferreira, número 151, no Bairro Lomba Grande.</text:p>
      <text:p text:style-name="P17"><text:span text:style-name="T6"/></text:p>
      <text:p text:style-name="P17"><text:span text:style-name="T6"/></text:p>
      <text:p text:style-name="P17"><text:span text:style-name="T6">Novo Hamburgo, </text:span><text:span text:style-name="T10">07</text:span><text:span text:style-name="T7"> de </text:span><text:span text:style-name="T9">março</text:span><text:span text:style-name="T6"> de 20</text:span><text:span text:style-name="T8">2</text:span><text:span text:style-name="T9">4</text:span><text:span text:style-name="T6">.</text:span></text:p>
      <text:p text:style-name="P11"/>
      <text:p text:style-name="P11"/>
      <text:p text:style-name="P11"/>
      <text:p text:style-name="P8"><text:tab/><text:tab/><text:tab/><text:tab/><text:tab/><text:tab/><text:tab/><text:tab/></text:p>
      <text:p text:style-name="P18"><text:span text:style-name="T6"><text:tab/><text:tab/><text:tab/><text:tab/><text:tab/><text:tab/><text:tab/>Vereador </text:span><text:span text:style-name="T10">Gerson Peteffi</text:span></text:p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<text:span text:style-name="T17">R</text:span>edação conforme original do autor.</text:p>
      <text:p text:style-name="P13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07T12:41:28.831852896</dc:date>
    <meta:print-date>2021-02-19T11:41:03.300000000</meta:print-date>
    <dc:language>pt-BR</dc:language>
    <meta:editing-cycles>99</meta:editing-cycles>
    <meta:editing-duration>PT7H48M14S</meta:editing-duration>
    <meta:document-statistic meta:table-count="0" meta:image-count="1" meta:object-count="0" meta:page-count="1" meta:paragraph-count="15" meta:word-count="151" meta:character-count="945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AppData/Local/Microsoft/Windows/usr/lib/openoffice/share/template/pt-BR/CMNH/timbre-doc-vazio.odt" meta:date="2010-09-01T14:48:09"/>
  </office:meta>
</office:document-meta>
</file>