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officeooo:paragraph-rsid="035a7a1e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officeooo:paragraph-rsid="035a7a1e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35c3e4e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officeooo:paragraph-rsid="035a7a1e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877e57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4d07c8" style:font-weight-asian="normal" style:font-weight-complex="normal"/>
    </style:style>
    <style:style style:name="T5" style:family="text">
      <style:text-properties fo:font-weight="normal" officeooo:rsid="035b9e08" style:font-weight-asian="normal" style:font-weight-complex="normal"/>
    </style:style>
    <style:style style:name="T6" style:family="text">
      <style:text-properties fo:font-weight="normal" officeooo:rsid="035c3e4e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5ab8fe" style:font-weight-asian="normal" style:font-name-complex="Arial" style:font-weight-complex="normal"/>
    </style:style>
    <style:style style:name="T10" style:family="text">
      <style:text-properties fo:font-weight="normal" officeooo:rsid="035c3e4e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4b2482"/>
    </style:style>
    <style:style style:name="T17" style:family="text">
      <style:text-properties officeooo:rsid="03587834"/>
    </style:style>
    <style:style style:name="T18" style:family="text">
      <style:text-properties officeooo:rsid="035a7a1e"/>
    </style:style>
    <style:style style:name="T19" style:family="text">
      <style:text-properties officeooo:rsid="035ab8fe"/>
    </style:style>
    <style:style style:name="T20" style:family="text">
      <style:text-properties officeooo:rsid="035c3e4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1">PEDIDO DE PROVIDÊNCIAS</text:span> Nº 692/<text:span text:style-name="T12">202</text:span><text:span text:style-name="T16">4</text:span></text:p>
      <text:p text:style-name="P11"><text:span text:style-name="T19">P</text:span>intura de meio-fio <text:span text:style-name="T17">na Rua </text:span><text:span text:style-name="T19">Reinoldo Heckler, </text:span><text:span text:style-name="T20">nº </text:span><text:span text:style-name="T19">81, </text:span>no Bairro Canudos.</text:p>
      <text:p text:style-name="P5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p text:style-name="P14"/>
      <text:p text:style-name="P9"><text:span text:style-name="T14"><text:s/><text:tab/><text:tab/></text:span><text:span text:style-name="T15">Pintura de meio-fio na Rua Reinoldo Heckler, nº 81, no Bairro Canudos.</text:span></text:p>
      <text:p text:style-name="P13"/>
      <text:p text:style-name="P13"/>
      <text:p text:style-name="P10"><text:span text:style-name="T1"><text:s/><text:tab/><text:tab/>Novo Hamburgo, </text:span><text:span text:style-name="T5">07 </text:span><text:span text:style-name="T2">de </text:span><text:span text:style-name="T6">m</text:span><text:span text:style-name="T5">arço</text:span><text:span text:style-name="T2"> </text:span><text:span text:style-name="T3">de 202</text:span><text:span text:style-name="T4">4</text:span><text:span text:style-name="T3">. </text:span></text:p>
      <text:p text:style-name="P10"><text:span text:style-name="T3"/></text:p>
      <text:p text:style-name="P12"><text:span text:style-name="T7">Vereador</text:span><text:span text:style-name="T8"> </text:span><text:span text:style-name="T9">Vlad</text:span><text:span text:style-name="T10">i</text:span><text:span text:style-name="T9"> Lourenço</text:span></text:p>
      <text:p text:style-name="P4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6">/<text:span text:style-name="T20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<text:span text:style-name="MT1"/></text:p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20" meta:non-whitespace-character-count="690"/>
    <meta:user-defined meta:name="Info 1"/>
    <meta:user-defined meta:name="Info 2"/>
    <meta:user-defined meta:name="Info 3"/>
    <meta:user-defined meta:name="Info 4"/>
  </office:meta>
</office:document-meta>
</file>