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090eef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officeooo:paragraph-rsid="006e6463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fo:font-size="12pt" officeooo:paragraph-rsid="00336f2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94f7b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94c9ea" officeooo:paragraph-rsid="009ee5c2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0" style:family="paragraph" style:parent-style-name="Standard" style:master-page-name="">
      <style:paragraph-properties fo:margin-left="12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6433b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cf3c8" style:font-weight-asian="bold" style:font-weight-complex="bold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1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2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3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9cf3c8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9bb060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a205d4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70fad" style:font-weight-asian="normal" style:font-weight-complex="normal"/>
    </style:style>
    <style:style style:name="T20" style:family="text">
      <style:text-properties fo:font-weight="normal" officeooo:rsid="0052d4a8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732180" style:font-weight-asian="normal" style:font-weight-complex="normal"/>
    </style:style>
    <style:style style:name="T23" style:family="text">
      <style:text-properties fo:font-weight="normal" officeooo:rsid="002c4e35" style:font-weight-asian="normal" style:font-weight-complex="normal"/>
    </style:style>
    <style:style style:name="T24" style:family="text">
      <style:text-properties fo:font-weight="normal" officeooo:rsid="0094f7ba" style:font-weight-asian="normal" style:font-weight-complex="normal"/>
    </style:style>
    <style:style style:name="T25" style:family="text">
      <style:text-properties fo:font-weight="normal" officeooo:rsid="0079baed" style:font-weight-asian="normal" style:font-weight-complex="normal"/>
    </style:style>
    <style:style style:name="T26" style:family="text">
      <style:text-properties fo:font-weight="normal" officeooo:rsid="009ee5c2" style:font-weight-asian="normal" style:font-weight-complex="normal"/>
    </style:style>
    <style:style style:name="T27" style:family="text">
      <style:text-properties style:use-window-font-color="true" loext:opacity="0%" fo:language="pt" fo:country="BR" fo:font-weight="normal" officeooo:rsid="0098109b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28" style:family="text">
      <style:text-properties style:use-window-font-color="true" loext:opacity="0%" fo:language="pt" fo:country="BR" fo:font-weight="normal" officeooo:rsid="0092f3b6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29" style:family="text">
      <style:text-properties style:use-window-font-color="true" loext:opacity="0%" fo:language="pt" fo:country="BR" fo:font-weight="normal" officeooo:rsid="0094f7ba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0" style:family="text">
      <style:text-properties style:use-window-font-color="true" loext:opacity="0%" fo:language="pt" fo:country="BR" fo:font-weight="normal" officeooo:rsid="0092efa3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1" style:family="text">
      <style:text-properties style:use-window-font-color="true" loext:opacity="0%" fo:language="pt" fo:country="BR" fo:font-weight="normal" officeooo:rsid="009cf3c8" style:font-name-asian="DejaVu Sans2" style:language-asian="pt" style:country-asian="BR" style:font-weight-asian="normal" style:font-name-complex="DejaVu Sans1" style:language-complex="hi" style:country-complex="IN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9cf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a20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732180"/>
    </style:style>
    <style:style style:name="T37" style:family="text">
      <style:text-properties officeooo:rsid="002c4e35"/>
    </style:style>
    <style:style style:name="T38" style:family="text">
      <style:text-properties officeooo:rsid="0094f7ba"/>
    </style:style>
    <style:style style:name="T39" style:family="text">
      <style:text-properties officeooo:rsid="0098109b"/>
    </style:style>
    <style:style style:name="T40" style:family="text">
      <style:text-properties officeooo:rsid="0092f3b6"/>
    </style:style>
    <style:style style:name="T41" style:family="text">
      <style:text-properties officeooo:rsid="0092efa3"/>
    </style:style>
    <style:style style:name="T4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4" style:family="text">
      <style:text-properties officeooo:rsid="009cf3c8"/>
    </style:style>
    <style:style style:name="T45" style:family="text">
      <style:text-properties officeooo:rsid="0079baed"/>
    </style:style>
    <style:style style:name="T46" style:family="text">
      <style:text-properties officeooo:rsid="009ee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O DE PROVIDÊNCIAS Nº 697</text:span><text:span text:style-name="T5">/</text:span><text:span text:style-name="T4">20</text:span><text:span text:style-name="T6">2</text:span><text:span text:style-name="T7">4</text:span></text:p>
      <text:p text:style-name="P21"><text:span text:style-name="T26">Limpeza, c</text:span><text:span text:style-name="T22">apina</text:span><text:span text:style-name="T23"> </text:span><text:span text:style-name="T24">e</text:span><text:span text:style-name="T23"> roçada </text:span><text:span text:style-name="T27">em toda a extensão</text:span><text:span text:style-name="T28"> </text:span><text:span text:style-name="T27">d</text:span><text:span text:style-name="T29">a </text:span><text:span text:style-name="T28">Rua </text:span><text:span text:style-name="T31">Pirenópolis</text:span><text:span text:style-name="T30">, </text:span><text:span text:style-name="T29">no</text:span><text:span text:style-name="T30"> Bairro </text:span><text:span text:style-name="T31">Boa Saúde</text:span><text:span text:style-name="T25">.</text:span></text:p>
      <text:p text:style-name="P9"><text:span text:style-name="T21">Solicita-se</text:span><text:span text:style-name="T18">, após os trâmites regimentais, </text:span><text:span text:style-name="T21">que seja enviada </text:span><text:span text:style-name="T18">cópia da presente proposição ao </text:span><text:span text:style-name="T21">Poder Executivo</text:span><text:span text:style-name="T18">, para que </text:span><text:span text:style-name="T21">realize as seguintes providências:</text:span></text:p>
      <text:p text:style-name="P12"/>
      <text:p text:style-name="P18">Limpeza, capina e roçada em toda a extensão da Rua Pirenópolis, no Bairro Boa Saúde.</text:p>
      <text:p text:style-name="P13"/>
      <text:p text:style-name="P10"><text:span text:style-name="T11">O </text:span><text:span text:style-name="T12">referido pedido possui protocolo junto ao </text:span><text:span text:style-name="T13">E</text:span><text:span text:style-name="T12">xecutivo: </text:span><text:span text:style-name="T14">39071</text:span><text:span text:style-name="T12">/</text:span><text:span text:style-name="T14">24</text:span><text:span text:style-name="T12">.</text:span></text:p>
      <text:p text:style-name="P14"/>
      <text:p text:style-name="P14"/>
      <text:p text:style-name="P7"><text:span text:style-name="T43">N</text:span><text:span text:style-name="T42">ovo Hamburgo,</text:span><text:span text:style-name="Fonte_20_parág._20_padrão"><text:span text:style-name="T32"> </text:span></text:span><text:span text:style-name="Fonte_20_parág._20_padrão"><text:span text:style-name="T35">0</text:span></text:span><text:span text:style-name="Fonte_20_parág._20_padrão"><text:span text:style-name="T34">7</text:span></text:span><text:span text:style-name="Fonte_20_parág._20_padrão"><text:span text:style-name="T33"> de </text:span></text:span><text:span text:style-name="Fonte_20_parág._20_padrão"><text:span text:style-name="T34">março</text:span></text:span><text:span text:style-name="Fonte_20_parág._20_padrão"><text:span text:style-name="T33"> de 202</text:span></text:span><text:span text:style-name="Fonte_20_parág._20_padrão"><text:span text:style-name="T34">4</text:span></text:span><text:span text:style-name="Fonte_20_parág._20_padrão"><text:span text:style-name="T32">.</text:span></text:span></text:p>
      <text:p text:style-name="P11"/>
      <text:p text:style-name="P11"/>
      <text:p text:style-name="P20"><text:span text:style-name="T18">Vereador </text:span><text:span text:style-name="T19">Enio Brizo</text:span><text:span text:style-name="T20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<text:span text:style-name="T8">Obs.: </text:span><text:span text:style-name="T9">R</text:span><text:span text:style-name="T8">edação conforme</text:span><text:span text:style-name="T10"> </text:span><text:span text:style-name="T8">original do autor.</text:span></text:p>
      <text:p text:style-name="P8"><text:span text:style-name="T15">/</text:span><text:span text:style-name="T1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7T16:18:49.705404327</dc:date>
    <meta:print-date>2020-03-11T14:41:43.706000000</meta:print-date>
    <meta:editing-cycles>109</meta:editing-cycles>
    <meta:editing-duration>PT7H4M28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50" meta:character-count="906" meta:non-whitespace-character-count="769"/>
  </office:meta>
</office:document-meta>
</file>