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officeooo:paragraph-rsid="006e6463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9d6b18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9ca619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a09264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0fad" style:font-weight-asian="normal" style:font-weight-complex="normal"/>
    </style:style>
    <style:style style:name="T25" style:family="text">
      <style:text-properties fo:font-weight="normal" officeooo:rsid="0052d4a8" style:font-weight-asian="normal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9ab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9e8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a09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699</text:span><text:span text:style-name="T5">/</text:span><text:span text:style-name="T4">20</text:span><text:span text:style-name="T6">2</text:span><text:span text:style-name="T7">4</text:span></text:p>
      <text:p text:style-name="P23"><text:span text:style-name="T26">Limpeza, capina e roçada em toda a extensão da Rua Taim, no Bairro Boa Saúde</text:span><text:span text:style-name="T10">.</text:span></text:p>
      <text:p text:style-name="P1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2"/>
      <text:p text:style-name="P19">Limpeza, capina e roçada em toda a extensão da Rua Taim, no Bairro Boa Saúde.</text:p>
      <text:p text:style-name="P13"/>
      <text:p text:style-name="P16"><text:span text:style-name="T11">O </text:span><text:span text:style-name="T12">referido pedido possui protocolo junto ao </text:span><text:span text:style-name="T13">E</text:span><text:span text:style-name="T12">xecutivo: </text:span><text:span text:style-name="T16">39097</text:span><text:span text:style-name="T12">/</text:span><text:span text:style-name="T14">2</text:span><text:span text:style-name="T15">4</text:span><text:span text:style-name="T12">.</text:span></text:p>
      <text:p text:style-name="P22"><text:span text:style-name="T12"><text:line-break/></text:span></text:p>
      <text:p text:style-name="P7"><text:span text:style-name="T34">N</text:span><text:span text:style-name="T33">ovo Hamburgo,</text:span><text:span text:style-name="Fonte_20_parág._20_padrão"><text:span text:style-name="T27"> </text:span></text:span><text:span text:style-name="Fonte_20_parág._20_padrão"><text:span text:style-name="T32">0</text:span></text:span><text:span text:style-name="Fonte_20_parág._20_padrão"><text:span text:style-name="T31">7</text:span></text:span><text:span text:style-name="Fonte_20_parág._20_padrão"><text:span text:style-name="T28"> de </text:span></text:span><text:span text:style-name="Fonte_20_parág._20_padrão"><text:span text:style-name="T30">març</text:span></text:span><text:span text:style-name="Fonte_20_parág._20_padrão"><text:span text:style-name="T29">o</text:span></text:span><text:span text:style-name="Fonte_20_parág._20_padrão"><text:span text:style-name="T28"> de 202</text:span></text:span><text:span text:style-name="Fonte_20_parág._20_padrão"><text:span text:style-name="T29">4</text:span></text:span><text:span text:style-name="Fonte_20_parág._20_padrão"><text:span text:style-name="T27">.</text:span></text:span></text:p>
      <text:p text:style-name="P18"/>
      <text:p text:style-name="P15"><text:span text:style-name="T23">Vereador </text:span><text:span text:style-name="T24">Enio Brizo</text:span><text:span text:style-name="T25">la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4"><text:span text:style-name="T17">Obs.: </text:span><text:span text:style-name="T18">R</text:span><text:span text:style-name="T17">edação conforme</text:span><text:span text:style-name="T19"> </text:span><text:span text:style-name="T17">original do autor.</text:span></text:p>
      <text:p text:style-name="P14"><text:span text:style-name="T20">/</text:span>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7T16:23:49.341831075</dc:date>
    <meta:print-date>2020-03-11T14:41:43.706000000</meta:print-date>
    <meta:editing-cycles>114</meta:editing-cycles>
    <meta:editing-duration>PT7H47M3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50" meta:character-count="893" meta:non-whitespace-character-count="755"/>
  </office:meta>
</office:document-meta>
</file>