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9e4141"/>
    </style:style>
    <style:style style:name="P1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13d9fb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4cfbb" officeooo:paragraph-rsid="0094c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fo:font-size="12pt" fo:font-weight="normal" officeooo:paragraph-rsid="00a4d88d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94cfbb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fdfca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9ffdd1"/>
    </style:style>
    <style:style style:name="P2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94cfbb"/>
    </style:style>
    <style:style style:name="P2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4d88d" style:font-size-asian="6pt" style:font-size-complex="6pt"/>
    </style:style>
    <style:style style:name="P3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a0e0a5" officeooo:paragraph-rsid="0028a7a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9ffd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a4d8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75066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9ffdd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a4d88d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color="#000000" loext:opacity="100%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21" style:family="text">
      <style:text-properties officeooo:rsid="00777b1d"/>
    </style:style>
    <style:style style:name="T22" style:family="text">
      <style:text-properties officeooo:rsid="009e4141"/>
    </style:style>
    <style:style style:name="T23" style:family="text">
      <style:text-properties officeooo:rsid="009f3aec"/>
    </style:style>
    <style:style style:name="T24" style:family="text">
      <style:text-properties fo:font-size="12pt" fo:font-weight="normal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9e4141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4126a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99925a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a0e0a5" style:font-size-asian="10.5pt" style:font-weight-asian="normal" style:font-size-complex="12pt" style:font-weight-complex="normal"/>
    </style:style>
    <style:style style:name="T31" style:family="text">
      <style:text-properties officeooo:rsid="00a4d8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/><text:span text:style-name="T31">314</text:span>/20<text:span text:style-name="T21">2</text:span><text:span text:style-name="T22">4</text:span></text:p>
      <text:p text:style-name="P15"/>
      <text:p text:style-name="P15"/>
      <text:p text:style-name="P14"/>
      <text:p text:style-name="P13"><text:span text:style-name="T2">Voto de Congratulações </text:span><text:span text:style-name="T7">ao Pastor Enilton Vasconselos Bitencourt pelo êxito no pleito das eleições da mesa diretora da CIEPADERGS.</text:span></text:p>
      <text:p text:style-name="P17"/>
      <text:p text:style-name="P18"/>
      <text:p text:style-name="P19"/>
      <text:p text:style-name="P20"/>
      <text:p text:style-name="P25"><text:span text:style-name="T3">Considerando </text:span><text:span text:style-name="T8">o </text:span><text:span text:style-name="T7">êxito no pleito das eleições da mesa diretora da CIEPADERGS.</text:span></text:p>
      <text:p text:style-name="P27"/>
      <text:p text:style-name="P25"><text:span text:style-name="T6">C</text:span><text:span text:style-name="T4">onsiderando </text:span><text:span text:style-name="T7">a vitória no pleito do Pastor <text:s/>Enilton Vasconselos Bitencourt, assumindo a mesa <text:s/>diretora da CIEPADERGS, desejamos nosso</text:span><text:span text:style-name="T8">s</text:span><text:span text:style-name="T7"> mais sinceros votos de sucesso.</text:span></text:p>
      <text:p text:style-name="P26"/>
      <text:p text:style-name="P22"><text:span text:style-name="T20">Dessa forma, requer-se que seja </text:span><text:span text:style-name="T9">consignado em Ata Voto de Congratulações</text:span><text:span text:style-name="T16"> </text:span><text:span text:style-name="T18">ao Pastor</text:span><text:span text:style-name="T17"> </text:span><text:span text:style-name="T18">Enilton Vasconselos Bitencourt</text:span><text:span text:style-name="T10"> </text:span><text:span text:style-name="T11">e </text:span><text:span text:style-name="T9">s</text:span><text:span text:style-name="T12">eja oficiad</text:span><text:span text:style-name="T13">o</text:span><text:span text:style-name="T12"> </text:span><text:span text:style-name="T19">ao</text:span><text:span text:style-name="T12"> homenagead</text:span><text:span text:style-name="T19">o</text:span><text:span text:style-name="T14">,</text:span><text:span text:style-name="T12"> com as congratulações em nome desta Casa Legislativa.</text:span></text:p>
      <text:p text:style-name="P23"/>
      <text:p text:style-name="P28"/>
      <text:p text:style-name="P24"><text:span text:style-name="T24">Novo Hamburgo, </text:span><text:span text:style-name="T30">8</text:span><text:span text:style-name="T25"> </text:span><text:span text:style-name="T24">de </text:span><text:span text:style-name="T26">março</text:span><text:span text:style-name="T24"> de 20</text:span><text:span text:style-name="T27">2</text:span><text:span text:style-name="T25">4</text:span><text:span text:style-name="T24">.</text:span></text:p>
      <text:p text:style-name="P8"/>
      <text:p text:style-name="P8"/>
      <text:p text:style-name="P8"/>
      <text:p text:style-name="P6"/>
      <text:p text:style-name="P11"><text:span text:style-name="T28">Vereador </text:span><text:span text:style-name="T29">Darlan Oliveira</text:span></text:p>
      <text:p text:style-name="P7"/>
      <text:p text:style-name="P16"/>
      <text:p text:style-name="P1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21">/<text:span text:style-name="T3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4d88d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1" meta:character-count="1084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