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5fb709" officeooo:paragraph-rsid="015fb709" style:font-size-asian="12pt" style:font-size-complex="12pt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5fb709" officeooo:paragraph-rsid="014b439d" style:font-size-asian="12pt" style:font-size-complex="12pt"/>
    </style:style>
    <style:style style:name="P15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7270a1" officeooo:paragraph-rsid="00db23ad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6d0b28" officeooo:paragraph-rsid="016d0b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2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e31313" style:font-weight-asian="normal" style:font-weight-complex="normal"/>
    </style:style>
    <style:style style:name="T8" style:family="text">
      <style:text-properties fo:font-weight="normal" officeooo:rsid="00dca3c6" style:font-weight-asian="normal" style:font-weight-complex="normal"/>
    </style:style>
    <style:style style:name="T9" style:family="text">
      <style:text-properties fo:font-weight="normal" officeooo:rsid="00ae0da6" style:font-weight-asian="normal" style:font-weight-complex="normal"/>
    </style:style>
    <style:style style:name="T10" style:family="text">
      <style:text-properties fo:font-weight="normal" officeooo:rsid="006836f4" style:font-weight-asian="normal" style:font-weight-complex="normal"/>
    </style:style>
    <style:style style:name="T11" style:family="text">
      <style:text-properties fo:font-weight="normal" officeooo:rsid="01409903" style:font-weight-asian="normal" style:font-weight-complex="normal"/>
    </style:style>
    <style:style style:name="T12" style:family="text">
      <style:text-properties fo:font-weight="normal" officeooo:rsid="01482ee0" style:font-weight-asian="normal" style:font-weight-complex="normal"/>
    </style:style>
    <style:style style:name="T13" style:family="text">
      <style:text-properties fo:font-weight="normal" officeooo:rsid="016510df" style:font-weight-asian="normal" style:font-weight-complex="normal"/>
    </style:style>
    <style:style style:name="T14" style:family="text">
      <style:text-properties fo:font-weight="normal" officeooo:rsid="016d0b28" style:font-weight-asian="normal" style:font-weight-complex="normal"/>
    </style:style>
    <style:style style:name="T1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2c2a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4b4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584a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0db23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officeooo:rsid="002ddc62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4b4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988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84a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a0a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e0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fb7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656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812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d84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142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officeooo:rsid="013800ff"/>
    </style:style>
    <style:style style:name="T54" style:family="text">
      <style:text-properties officeooo:rsid="01409903"/>
    </style:style>
    <style:style style:name="T55" style:family="text">
      <style:text-properties officeooo:rsid="0155c047"/>
    </style:style>
    <style:style style:name="T56" style:family="text">
      <style:text-properties officeooo:rsid="0163db07"/>
    </style:style>
    <style:style style:name="T57" style:family="text">
      <style:text-properties officeooo:rsid="016d0b28"/>
    </style:style>
    <style:style style:name="T58" style:family="text">
      <style:text-properties officeooo:rsid="01743f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57">315</text:span>/<text:span text:style-name="T31">202</text:span><text:span text:style-name="T54">4</text:span></text:p>
      <text:p text:style-name="P12"><text:span text:style-name="T16">V</text:span><text:span text:style-name="T17">oto de </text:span><text:span text:style-name="T16">C</text:span><text:span text:style-name="T17">ongratulações</text:span><text:span text:style-name="T18"> </text:span><text:span text:style-name="T26">à </text:span><text:span text:style-name="T29">Bagy</text:span><text:span text:style-name="T28"> </text:span><text:span text:style-name="T19">pela </text:span><text:span text:style-name="T20">passagem</text:span><text:span text:style-name="T19"> d</text:span><text:span text:style-name="T21">os</text:span><text:span text:style-name="T19"> </text:span><text:span text:style-name="T22">seus </text:span><text:span text:style-name="T29">07</text:span><text:span text:style-name="T27"> </text:span><text:span text:style-name="T19">ano</text:span><text:span text:style-name="T23">s</text:span><text:span text:style-name="T19"> </text:span><text:span text:style-name="T24">de fundação</text:span><text:span text:style-name="T25">.</text:span></text:p>
      <text:p text:style-name="P23"><text:span text:style-name="T32">Considerando a importância e a passagem dos 07 anos da Bagy.</text:span></text:p>
      <text:p text:style-name="P22"><text:span text:style-name="T32"/></text:p>
      <text:p text:style-name="P22"><text:span text:style-name="T32">Viemos congratulá-la por mais um ano de existência, trabalho e conquistas.</text:span></text:p>
      <text:p text:style-name="P22"><text:span text:style-name="T32"/></text:p>
      <text:p text:style-name="P22"><text:span text:style-name="T32">Empresa cuja força e determinação se faz presente no dia a dia, na excelência do atendimento, sendo este o maior diferencial da empresa. Representando a superação de uma caminhada árdua, porém perseverante, hoje, ao comemorar 07 anos, reflete o exemplo de trabalho e esforço para construir uma empresa sólida e inspiradora, sendo referência especializada em criar, gerenciar e expandir ideias e empreendimentos.</text:span></text:p>
      <text:p text:style-name="P22"><text:span text:style-name="T32"/></text:p>
      <text:p text:style-name="P22"><text:span text:style-name="T32">Desejo sucesso e longevidade à empresa Bagy e seus colaboradores, em especial ao fundador, Pedro Rabelo, que siga sendo esta referência em nosso município.</text:span></text:p>
      <text:p text:style-name="P22"><text:span text:style-name="T32"/></text:p>
      <text:p text:style-name="P22"><text:span text:style-name="T32">Meus votos são para que sigam alcançando sempre seus objetivos e sejam abençoados por Deus durante toda a sua trajetória.</text:span></text:p>
      <text:p text:style-name="P22"><text:span text:style-name="T32"/></text:p>
      <text:p text:style-name="P22"><text:span text:style-name="T32">Dessa forma, requer-se que seja consignado em Ata Voto de Congratulações à empresa Bagy e seja oficiada à homenageada, com as congratulações em nome desta Casa Legislativa.</text:span></text:p>
      <text:p text:style-name="P25"/>
      <text:p text:style-name="P25"/>
      <text:p text:style-name="P24"><text:span text:style-name="T6">Novo Hamburgo, </text:span><text:span text:style-name="T13">0</text:span><text:span text:style-name="T14">8</text:span><text:span text:style-name="T7"> </text:span><text:span text:style-name="T8">de </text:span><text:span text:style-name="T13">março</text:span><text:span text:style-name="T12"> </text:span><text:span text:style-name="T14">de </text:span><text:span text:style-name="T9">20</text:span><text:span text:style-name="T2">2</text:span><text:span text:style-name="T11">4</text:span><text:span text:style-name="T10">.</text:span></text:p>
      <text:p text:style-name="P9"/>
      <text:p text:style-name="P9"/>
      <text:p text:style-name="P17"/>
      <text:p text:style-name="P18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5"><text:span text:style-name="T15">Obs.: Redação conforme o original d</text:span><text:span text:style-name="T30">a</text:span><text:span text:style-name="T15"> autor</text:span><text:span text:style-name="T30">a</text:span><text:span text:style-name="T15">.</text:span></text:p>
      <text:p text:style-name="P21">/LPP/<text:span text:style-name="T5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7" meta:character-count="1587" meta:non-whitespace-character-count="13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tmp/mozilla_adriana-sachser0/JAQUELINE/usr/lib/openoffice/share/template/pt-BR/CMNH/ped-provid.odt" meta:date="2010-09-29T13:22:32"/>
  </office:meta>
</office:document-meta>
</file>