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46b527" style:font-name-asian="Times New Roman" style:font-name-complex="Times New Roman"/>
    </style:style>
    <style:style style:name="T8" style:family="text">
      <style:text-properties officeooo:rsid="006b5ea8" style:font-name-asian="Times New Roman" style:font-name-complex="Times New Roman"/>
    </style:style>
    <style:style style:name="T9" style:family="text">
      <style:text-properties officeooo:rsid="006d39a1" style:font-name-asian="Times New Roman" style:font-name-complex="Times New Roman"/>
    </style:style>
    <style:style style:name="T10" style:family="text">
      <style:text-properties officeooo:rsid="00705afa" style:font-name-asian="Times New Roman" style:font-name-complex="Times New Roman"/>
    </style:style>
    <style:style style:name="T11" style:family="text">
      <style:text-properties officeooo:rsid="0072b90e" style:font-name-asian="Times New Roman" style:font-name-complex="Times New Roman"/>
    </style:style>
    <style:style style:name="T12" style:family="text">
      <style:text-properties officeooo:rsid="0035e18a"/>
    </style:style>
    <style:style style:name="T13" style:family="text">
      <style:text-properties officeooo:rsid="0059b033"/>
    </style:style>
    <style:style style:name="T14" style:family="text">
      <style:text-properties officeooo:rsid="006d39a1"/>
    </style:style>
    <style:style style:name="T15" style:family="text">
      <style:text-properties officeooo:rsid="0072268b"/>
    </style:style>
    <style:style style:name="T16" style:family="text">
      <style:text-properties officeooo:rsid="0072b90e"/>
    </style:style>
    <style:style style:name="T17" style:family="text">
      <style:text-properties officeooo:rsid="007542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726</text:span>/20<text:span text:style-name="T12">2</text:span><text:span text:style-name="T14">4</text:span></text:p>
      <text:p text:style-name="P13"><text:span text:style-name="T5">C</text:span><text:span text:style-name="T4">olocação de banco na parada de ônibus </text:span><text:span text:style-name="T9">na Rua </text:span><text:span text:style-name="T11">Portugal</text:span><text:span text:style-name="T9">, </text:span><text:span text:style-name="T10">ao lado d</text:span><text:span text:style-name="T9">o nº</text:span><text:span text:style-name="T8"> </text:span><text:span text:style-name="T11">147</text:span><text:span text:style-name="T6">,</text:span><text:span text:style-name="T4"> no </text:span><text:span text:style-name="T7">Bairro</text:span><text:span text:style-name="T4"> </text:span><text:span text:style-name="T11">Rincão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5">Colocação de banco na parada de ônibus na Rua Portugal, ao lado do nº 147, no Bairro Rincão.</text:p>
      <text:p text:style-name="P16"/>
      <text:p text:style-name="P16">Na certeza de contar com vossa especial atenção, desde já, afirmo nesta oportunidade meus protestos de elevada estima e consideração.</text:p>
      <text:p text:style-name="P16"/>
      <text:p text:style-name="P9"/>
      <text:p text:style-name="P9">Novo Hamburgo, <text:span text:style-name="T16">08</text:span><text:span text:style-name="T13"> de </text:span><text:span text:style-name="T16">março</text:span><text:span text:style-name="T13"> de 202</text:span><text:span text:style-name="T14">4</text:span><text:span text:style-name="T13">.</text:span></text:p>
      <text:p text:style-name="P9"/>
      <text:p text:style-name="P10"/>
      <text:p text:style-name="P12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7" meta:character-count="991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