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fo:font-weight="normal" officeooo:paragraph-rsid="0095ae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9e352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5ae4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fdfca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5ae4c" officeooo:paragraph-rsid="0095a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5ae4c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5a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e3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95ae4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777b1d"/>
    </style:style>
    <style:style style:name="T35" style:family="text">
      <style:text-properties officeooo:rsid="009e352d"/>
    </style:style>
    <style:style style:name="T36" style:family="text">
      <style:text-properties officeooo:rsid="009ffa0a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e352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4126a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eac1" style:font-size-asian="10.5pt" style:font-weight-asian="normal" style:font-size-complex="12pt" style:font-weight-complex="normal"/>
    </style:style>
    <style:style style:name="T43" style:family="text">
      <style:text-properties officeooo:rsid="00a1e2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3">318</text:span>/20<text:span text:style-name="T34">2</text:span><text:span text:style-name="T35">4</text:span></text:p>
      <text:p text:style-name="P20"/>
      <text:p text:style-name="P20"/>
      <text:p text:style-name="P19"/>
      <text:p text:style-name="P16"><text:span text:style-name="T2">Voto de Congratulações </text:span><text:span text:style-name="T17">à</text:span><text:span text:style-name="T18"> </text:span><text:span text:style-name="T16">Socaltur</text:span><text:span text:style-name="T19"> </text:span><text:span text:style-name="T18">pela passagem dos seus </text:span><text:span text:style-name="T20">70</text:span><text:span text:style-name="T18"> anos </text:span><text:span text:style-name="T21">de</text:span><text:span text:style-name="T18"> fundação</text:span><text:span text:style-name="T2">.</text:span></text:p>
      <text:p text:style-name="P23"/>
      <text:p text:style-name="P24"/>
      <text:p text:style-name="P17"><text:span text:style-name="T6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7">todos </text:span><text:span text:style-name="T4">os</text:span><text:span text:style-name="T7"> integrantes </text:span><text:span text:style-name="T5">d</text:span><text:span text:style-name="T8">a</text:span><text:span text:style-name="T5"> </text:span><text:span text:style-name="T16">Socaltur</text:span><text:span text:style-name="T9"> </text:span><text:span text:style-name="T3">pel</text:span><text:span text:style-name="T10">o</text:span><text:span text:style-name="T3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17"/>
      <text:p text:style-name="P18"><text:span text:style-name="T32">M</text:span><text:span text:style-name="T3">inha oração é que Deus continue iluminando os seus caminhos para que possam progredir ainda mais. </text:span></text:p>
      <text:p text:style-name="P18"/>
      <text:p text:style-name="P11"><text:span text:style-name="T33">Dessa forma, requer-se que seja </text:span><text:span text:style-name="T22">consignado em Ata Voto de Congratulações</text:span><text:span text:style-name="T29"> </text:span><text:span text:style-name="T30">à </text:span><text:span text:style-name="T31">Socaltur</text:span><text:span text:style-name="T23"> </text:span><text:span text:style-name="T24">e </text:span><text:span text:style-name="T22">s</text:span><text:span text:style-name="T25">eja oficiad</text:span><text:span text:style-name="T26">o</text:span><text:span text:style-name="T25"> </text:span><text:span text:style-name="T28">à</text:span><text:span text:style-name="T25"> homenagead</text:span><text:span text:style-name="T28">a</text:span><text:span text:style-name="T27">,</text:span><text:span text:style-name="T25"> com as congratulações em nome desta Casa Legislativa.</text:span></text:p>
      <text:p text:style-name="P25"/>
      <text:p text:style-name="P25"/>
      <text:p text:style-name="P21"><text:span text:style-name="T37">Novo Hamburgo, </text:span><text:span text:style-name="T38">11</text:span><text:span text:style-name="T37"> de </text:span><text:span text:style-name="T39">março</text:span><text:span text:style-name="T37"> de 20</text:span><text:span text:style-name="T40">2</text:span><text:span text:style-name="T38">4</text:span><text:span text:style-name="T37">.</text:span></text:p>
      <text:p text:style-name="P10"/>
      <text:p text:style-name="P10"/>
      <text:p text:style-name="P10"/>
      <text:p text:style-name="P10"/>
      <text:p text:style-name="P7"/>
      <text:p text:style-name="P14"><text:span text:style-name="T41">Vereador </text:span><text:span text:style-name="T42">Darlan Oliveira</text:span></text:p>
      <text:p text:style-name="P8"/>
      <text:p text:style-name="P22"/>
      <text:p text:style-name="P15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6">/<text:span text:style-name="T3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5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