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1347ca6" officeooo:paragraph-rsid="013e3550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c6da0b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01d77" officeooo:paragraph-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rsid="01cfbb68" officeooo:paragraph-rsid="01cfbb6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138a135" style:font-size-asian="12pt" style:font-size-complex="12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dc6782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dc6782" style:font-size-asian="12pt" style:font-size-complex="12pt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a0ec4" style:font-weight-asian="normal" style:font-weight-complex="normal"/>
    </style:style>
    <style:style style:name="T3" style:family="text">
      <style:text-properties fo:font-weight="normal" officeooo:rsid="017d4ba5" style:font-weight-asian="normal" style:font-weight-complex="normal"/>
    </style:style>
    <style:style style:name="T4" style:family="text">
      <style:text-properties fo:font-weight="normal" officeooo:rsid="01b905ce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cfbb68" style:font-weight-asian="normal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1bc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1c46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1c5c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1c6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1c91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1c9a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1cd2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1ce3c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1da0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style="normal" fo:font-weight="normal" officeooo:rsid="01c2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c6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bc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c91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c5c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da0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ce3c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c9a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c46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1cd2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style="normal" fo:font-weight="normal" officeooo:rsid="01c2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1c65e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1bcda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1c912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c5c3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1da0e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fo:font-weight="normal" officeooo:rsid="01ce3c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1c9af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1c46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1cd24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style="normal" fo:font-weight="normal" officeooo:rsid="01c2cd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8" style:family="text">
      <style:text-properties fo:color="#000000" loext:opacity="10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Nimbus Roman No9 L" fo:font-size="11.25pt" officeooo:rsid="01da0ec4"/>
    </style:style>
    <style:style style:name="T7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fo:font-size="11.25pt" officeooo:rsid="01da0ec4"/>
    </style:style>
    <style:style style:name="T7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loext:opacity="100%" officeooo:rsid="01da0ec4"/>
    </style:style>
    <style:style style:name="T74" style:family="text">
      <style:text-properties officeooo:rsid="00777b1d"/>
    </style:style>
    <style:style style:name="T75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76" style:family="text">
      <style:text-properties style:font-name="Nimbus Roman No9 L2"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style:font-name="Nimbus Roman No9 L2" fo:font-size="12pt" fo:font-weight="normal" officeooo:rsid="00071146" style:font-size-asian="10.5pt" style:font-weight-asian="normal" style:font-size-complex="12pt" style:font-weight-complex="normal"/>
    </style:style>
    <style:style style:name="T78" style:family="text">
      <style:text-properties style:font-name="Nimbus Roman No9 L2" fo:font-size="12pt" fo:font-weight="normal" officeooo:rsid="017d4ba5" style:font-size-asian="10.5pt" style:font-weight-asian="normal" style:font-size-complex="12pt" style:font-weight-complex="normal"/>
    </style:style>
    <style:style style:name="T79" style:family="text">
      <style:text-properties style:font-name="Nimbus Roman No9 L2" fo:font-size="12pt" fo:font-weight="normal" officeooo:rsid="01b905ce" style:font-size-asian="10.5pt" style:font-weight-asian="normal" style:font-size-complex="12pt" style:font-weight-complex="normal"/>
    </style:style>
    <style:style style:name="T80" style:family="text">
      <style:text-properties style:font-name="Nimbus Roman No9 L2" fo:font-size="12pt" fo:font-weight="normal" officeooo:rsid="01cfbb68" style:font-size-asian="10.5pt" style:font-weight-asian="normal" style:font-size-complex="12pt" style:font-weight-complex="normal"/>
    </style:style>
    <style:style style:name="T81" style:family="text">
      <style:text-properties style:font-name="Nimbus Roman No9 L2" fo:font-size="12pt" fo:font-weight="normal" officeooo:rsid="01da0ec4" style:font-size-asian="10.5pt" style:font-weight-asian="normal" style:font-size-complex="12pt" style:font-weight-complex="normal"/>
    </style:style>
    <style:style style:name="T82" style:family="text">
      <style:text-properties officeooo:rsid="01d26ceb"/>
    </style:style>
    <style:style style:name="T83" style:family="text">
      <style:text-properties officeooo:rsid="01da0ec4"/>
    </style:style>
    <style:style style:name="T84" style:family="text">
      <style:text-properties officeooo:rsid="01dac230"/>
    </style:style>
    <style:style style:name="T85" style:family="text">
      <style:text-properties fo:font-size="12pt" fo:font-weight="normal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1da0ec4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1b905ce" style:font-size-asian="10.5pt" style:font-weight-asian="normal" style:font-size-complex="12pt" style:font-weight-complex="normal"/>
    </style:style>
    <style:style style:name="T8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1cfbb6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84">320</text:span>/20<text:span text:style-name="T74">2</text:span><text:span text:style-name="T83">4</text:span></text:p>
      <text:p text:style-name="P21"/>
      <text:p text:style-name="P21"/>
      <text:p text:style-name="P20"/>
      <text:p text:style-name="P22"><text:span text:style-name="T48">Voto de Congratulações </text:span><text:span text:style-name="T49">à</text:span><text:span text:style-name="T50"> </text:span><text:span text:style-name="T51">Campal Serviços Contábeis</text:span><text:span text:style-name="T52"> </text:span><text:span text:style-name="T51">pela passagem dos seus 3</text:span><text:span text:style-name="T53">6</text:span><text:span text:style-name="T51"> anos.</text:span></text:p>
      <text:p text:style-name="P25"><text:s/></text:p>
      <text:p text:style-name="P26"/>
      <text:p text:style-name="P23"><text:span text:style-name="T54">Considerando a importância </text:span><text:span text:style-name="T55">reconhecida</text:span><text:span text:style-name="T54"> </text:span><text:span text:style-name="T51">pela atuação nas áreas de Escrita Fiscal, Registros, Área Fiscal, Pessoal, Previdenciária, Consultoria Empresarial e Assessoria.</text:span></text:p>
      <text:p text:style-name="P24"><text:span text:style-name="T51"/></text:p>
      <text:p text:style-name="P24"><text:span text:style-name="T51">Considerando </text:span><text:span text:style-name="T56">que</text:span><text:span text:style-name="T51"> a Campal Serviços Contábeis </text:span><text:span text:style-name="T56">é</text:span><text:span text:style-name="T51"> uma empresa pautada pela seriedade, responsabilidade, respeito, tratamento personalizado e individualizado </text:span><text:span text:style-name="T57">a</text:span><text:span text:style-name="T51"> seus clientes.</text:span></text:p>
      <text:p text:style-name="P24"><text:span text:style-name="T51"/></text:p>
      <text:p text:style-name="P24"><text:span text:style-name="T67">D</text:span><text:span text:style-name="T72">essa forma, requer-se que seja </text:span><text:span text:style-name="T58">consignado em Ata Voto de Congratulações</text:span><text:span text:style-name="T59"> </text:span><text:span text:style-name="T49">à</text:span><text:span text:style-name="T60"> </text:span><text:span text:style-name="T51">Campal Serviços Contábeis, pela passagem dos seus 3</text:span><text:span text:style-name="T53">6</text:span><text:span text:style-name="T51"> anos,</text:span><text:span text:style-name="T61"> </text:span><text:span text:style-name="T62">e</text:span><text:span text:style-name="T63"> </text:span><text:span text:style-name="T58">s</text:span><text:span text:style-name="T64">eja oficiad</text:span><text:span text:style-name="T65">o à homenageada</text:span><text:span text:style-name="T66">,</text:span><text:span text:style-name="T64"> com as congratulações em nome desta Casa Legislativa.</text:span></text:p>
      <text:p text:style-name="P24"><text:span text:style-name="T64"/></text:p>
      <text:p text:style-name="P24"><text:span text:style-name="T64"/></text:p>
      <text:p text:style-name="P24"><text:span text:style-name="T1">Novo Hamburgo, </text:span><text:span text:style-name="T2">11</text:span><text:span text:style-name="T3"> de </text:span><text:span text:style-name="T4">março</text:span><text:span text:style-name="T1"> de 20</text:span><text:span text:style-name="T5">2</text:span><text:span text:style-name="T2">4</text:span><text:span text:style-name="T1">.</text:span></text:p>
      <text:p text:style-name="P19"/>
      <text:p text:style-name="P19"/>
      <text:p text:style-name="P19"/>
      <text:p text:style-name="P19"/>
      <text:p text:style-name="P7"/>
      <text:p text:style-name="P10"><text:span text:style-name="T6">Vereador </text:span><text:span text:style-name="T7">Darlan Oliveira</text:span></text:p>
      <text:p text:style-name="P8"/>
      <text:p text:style-name="P13"/>
      <text:p text:style-name="P13"/>
      <text:p text:style-name="P12"/>
      <text:p text:style-name="P16"/>
      <text:p text:style-name="P16"/>
      <text:p text:style-name="P16"/>
      <text:p text:style-name="P16"/>
      <text:p text:style-name="P14"/>
      <text:p text:style-name="P15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8"/>
      <text:p text:style-name="P18"/>
      <text:p text:style-name="P18"/>
      <text:p text:style-name="P18"/>
      <text:p text:style-name="P18">Obs.: Redação conforme original do autor.</text:p>
      <text:p text:style-name="P27">/<text:span text:style-name="T8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09T14:21:38.319514777</meta:print-date>
    <meta:document-statistic meta:table-count="0" meta:image-count="1" meta:object-count="0" meta:page-count="1" meta:paragraph-count="16" meta:word-count="176" meta:character-count="1154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