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87b785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62a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eb9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08530ad" officeooo:paragraph-rsid="008530ad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80f601"/>
    </style:style>
    <style:style style:name="P17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6fbd5d"/>
    </style:style>
    <style:style style:name="P19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officeooo:paragraph-rsid="006b7685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77afe0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883f52"/>
    </style:style>
    <style:style style:name="P2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7afe0" officeooo:paragraph-rsid="0077af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5be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0f6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62a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officeooo:rsid="0064e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5a5981"/>
    </style:style>
    <style:style style:name="T1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75be65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0f601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862a88" style:font-size-asian="10.5pt" style:font-weight-asian="normal" style:font-size-complex="12pt" style:font-weight-complex="normal"/>
    </style:style>
    <style:style style:name="T23" style:family="text">
      <style:text-properties officeooo:rsid="0079ad48"/>
    </style:style>
    <style:style style:name="T24" style:family="text">
      <style:text-properties officeooo:rsid="007eb9d1"/>
    </style:style>
    <style:style style:name="T25" style:family="text">
      <style:text-properties style:font-name="Nimbus Roman No9 L" officeooo:rsid="0080f601"/>
    </style:style>
    <style:style style:name="T26" style:family="text">
      <style:text-properties officeooo:rsid="00862a88"/>
    </style:style>
    <style:style style:name="T27" style:family="text">
      <style:text-properties officeooo:rsid="0087b785"/>
    </style:style>
    <style:style style:name="T28" style:family="text">
      <style:text-properties officeooo:rsid="00882ba5"/>
    </style:style>
    <style:style style:name="T29" style:family="text">
      <style:text-properties officeooo:rsid="00883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29">321</text:span>/<text:span text:style-name="T16">202</text:span><text:span text:style-name="T26">4</text:span></text:p>
      <text:p text:style-name="P18"><text:span text:style-name="T6">V</text:span><text:span text:style-name="T2">oto de </text:span><text:span text:style-name="T6">C</text:span><text:span text:style-name="T2">ongratulações </text:span><text:span text:style-name="T4">ao </text:span><text:span text:style-name="T9">CTG Recanto Gaúcho</text:span><text:span text:style-name="T10"> pela passagem de seus </text:span><text:span text:style-name="T11">1</text:span><text:span text:style-name="T12">2</text:span><text:span text:style-name="T10"> anos de fundação. </text:span></text:p>
      <text:p text:style-name="P21"><text:span text:style-name="T7">Ao longo desses anos, o CTG Recanto Gaúcho vem demonstrando um grande crescimento em prol da Cultura Tradicionalista. </text:span></text:p>
      <text:p text:style-name="P21"><text:span text:style-name="T7"/></text:p>
      <text:p text:style-name="P21"><text:span text:style-name="T7">O empenho de seu Patrão e Diretoria merece a nossa admiração e de toda a comunidade hamburguense, bem como o reconhecimento pelo belíssimo trabalho que vêm desempenhando junto à cultura tradicionalista, proporcionando aos seus associados e a toda a comunidade hamburguense diversos eventos e entretenimento.</text:span></text:p>
      <text:p text:style-name="P20"><text:span text:style-name="T7"/></text:p>
      <text:p text:style-name="P20"><text:span text:style-name="T7">Dessa forma, requer-se que seja consignado em ata voto de congratulações ao CTG Recanto Gaúcho pela passagem de seus 12 anos de fundação e que seja oficiado ao homenageado, com as congratulações em nome desta Casa Legislativa.</text:span></text:p>
      <text:p text:style-name="P20"><text:span text:style-name="T7"/></text:p>
      <text:p text:style-name="P23"/>
      <text:p text:style-name="P19"><text:span text:style-name="T18">Novo Hamburgo,</text:span><text:span text:style-name="T21"> </text:span><text:span text:style-name="T22">11 </text:span><text:span text:style-name="T19">de </text:span><text:span text:style-name="T20">março </text:span><text:span text:style-name="T19">de 20</text:span><text:span text:style-name="T21">23</text:span><text:span text:style-name="T19">.</text:span></text:p>
      <text:p text:style-name="P13"/>
      <text:p text:style-name="P14"/>
      <text:p text:style-name="P14"/>
      <text:p text:style-name="P14">Vereador <text:span text:style-name="T17"><text:s/>Darlan Oliveira</text:span></text:p>
      <text:p text:style-name="P15"/>
      <text:p text:style-name="P10"/>
      <text:p text:style-name="P16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>Obs.: Redação conforme o original do autor.</text:p>
      <text:p text:style-name="P12">/<text:span text:style-name="T2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57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