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5ce980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rsid="000d545c" officeooo:paragraph-rsid="006eee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070db6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51b2d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6bb7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6bb7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177f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177f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68829f" officeooo:paragraph-rsid="006bb71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754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4e3c4b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officeooo:paragraph-rsid="006bb719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633e24" officeooo:paragraph-rsid="00698574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f60a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70d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0d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70d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bf60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9857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eeed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fe1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0db6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fo:font-size="12pt" officeooo:rsid="006ca37a" style:font-size-asian="12pt" style:font-size-complex="12pt"/>
    </style:style>
    <style:style style:name="T18" style:family="text">
      <style:text-properties style:font-name="Nimbus Roman No9 L" fo:font-size="12pt" officeooo:rsid="0070db6b" style:font-size-asian="12pt" style:font-size-complex="12pt"/>
    </style:style>
    <style:style style:name="T19" style:family="text">
      <style:text-properties officeooo:rsid="006bb719"/>
    </style:style>
    <style:style style:name="T20" style:family="text">
      <style:text-properties officeooo:rsid="006ca37a"/>
    </style:style>
    <style:style style:name="T21" style:family="text">
      <style:text-properties officeooo:rsid="00698574"/>
    </style:style>
    <style:style style:name="T22" style:family="text">
      <style:text-properties officeooo:rsid="006eeeda"/>
    </style:style>
    <style:style style:name="T23" style:family="text">
      <style:text-properties officeooo:rsid="006fe116"/>
    </style:style>
    <style:style style:name="T24" style:family="text">
      <style:text-properties officeooo:rsid="0070db6b"/>
    </style:style>
    <style:style style:name="T25" style:family="text">
      <style:text-properties officeooo:rsid="0071cbfb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bf60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69857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fe11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70db6b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eeed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6ca37a" style:font-size-asian="12pt" style:font-size-complex="12pt"/>
    </style:style>
    <style:style style:name="T35" style:family="text">
      <style:text-properties fo:font-size="12pt" officeooo:rsid="0070db6b" style:font-size-asian="12pt" style:font-size-complex="12pt"/>
    </style:style>
    <style:style style:name="T3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732<text:span text:style-name="T19">/202</text:span><text:span text:style-name="T25">4</text:span></text:p>
      <text:p text:style-name="P17"><text:span text:style-name="T27">Abertura de boca de lobo </text:span><text:span text:style-name="T28">para </text:span><text:span text:style-name="T29">a </text:span><text:span text:style-name="T28">captação de água da chuva</text:span><text:span text:style-name="T27"> na Rua </text:span><text:span text:style-name="T30">Lindóia</text:span><text:span text:style-name="T31">, </text:span><text:span text:style-name="T30">próximo</text:span><text:span text:style-name="T31"> ao número </text:span><text:span text:style-name="T30">10</text:span><text:span text:style-name="T31">4, no Bairro </text:span><text:span text:style-name="T30">Rondônia</text:span><text:span text:style-name="T31">. </text:span></text:p>
      <text:p text:style-name="P7"><text:tab/><text:tab/>Solicita-se, após os trâmites regimentais, que seja enviada cópia da presente proposição ao Poder Executivo, para que realize as seguintes providências:</text:p>
      <text:p text:style-name="P8"><text:span text:style-name="T2"><text:line-break/><text:tab/><text:tab/>Abertura de boca de lobo para a captação de água da chuva na Rua Lindóia, próximo ao número 104, no Bairro Rondônia.</text:span><text:span text:style-name="T22"> </text:span></text:p>
      <text:p text:style-name="P19"/>
      <text:p text:style-name="P20"/>
      <text:p text:style-name="P20"/>
      <text:p text:style-name="P5"><text:span text:style-name="T37"><text:tab/><text:tab/>N</text:span><text:span text:style-name="T36">ovo Hamburgo,</text:span><text:span text:style-name="Fonte_20_parág._20_padrão"><text:span text:style-name="T7"> </text:span></text:span><text:span text:style-name="Fonte_20_parág._20_padrão"><text:span text:style-name="T8">11 de março de 2024</text:span></text:span><text:span text:style-name="Fonte_20_parág._20_padrão"><text:span text:style-name="T7">.</text:span></text:span></text:p>
      <text:p text:style-name="P9"><text:tab/></text:p>
      <text:p text:style-name="P10"><text:tab/><text:tab/><text:tab/><text:tab/><text:tab/><text:tab/><text:tab/><text:tab/> <text:s text:c="7"/></text:p>
      <text:p text:style-name="P18"><text:span text:style-name="T26"><text:s text:c="82"/></text:span><text:span text:style-name="T33">Vereador</text:span><text:span text:style-name="T34"> </text:span><text:span text:style-name="T35">Vladi Lourenço</text:span></text:p>
      <text:p text:style-name="P15"/>
      <text:p text:style-name="P15"/>
      <text:p text:style-name="P13"/>
      <text:p text:style-name="P14"><text:line-break/><text:line-break/><text:line-break/><text:line-break/><text:line-break/><text:line-break/><text:line-break/></text:p>
      <text:p text:style-name="P12"/>
      <text:p text:style-name="P11">Obs.: Redação conforme original do autor.</text:p>
      <text:p text:style-name="P16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11T13:51:08.894930276</dc:date>
    <meta:printed-by>Adriana Sachser</meta:printed-by>
    <meta:print-date>2014-10-27T13:53:20</meta:print-date>
    <dc:language>pt-BR</dc:language>
    <meta:editing-cycles>190</meta:editing-cycles>
    <meta:editing-duration>PT13H28M18S</meta:editing-duration>
    <meta:document-statistic meta:table-count="0" meta:image-count="1" meta:object-count="0" meta:page-count="1" meta:paragraph-count="17" meta:word-count="155" meta:character-count="1023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usr/lib/openoffice/share/template/pt-BR/CMNH/timbre-doc-vazio.odt" meta:date="2010-09-01T14:48:09"/>
  </office:meta>
</office:document-meta>
</file>