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684e1" officeooo:paragraph-rsid="004684e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2f732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f732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49a94c" officeooo:paragraph-rsid="0049a94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8.001cm" fo:margin-right="0cm" fo:margin-top="1.401cm" fo:margin-bottom="1.401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49a94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35789"/>
    </style:style>
    <style:style style:name="T4" style:family="text">
      <style:text-properties officeooo:rsid="0049a94c"/>
    </style:style>
    <style:style style:name="T5" style:family="text">
      <style:text-properties fo:font-size="12pt" fo:font-weight="normal" officeooo:rsid="0032f1a3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0335789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049a94c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0535e0d" style:font-size-asian="12pt" style:font-weight-asian="normal" style:font-name-complex="Arial" style:font-size-complex="12pt" style:font-weight-complex="normal"/>
    </style:style>
    <style:style style:name="T9" style:family="text">
      <style:text-properties officeooo:rsid="004d7eba"/>
    </style:style>
    <style:style style:name="T10" style:family="text">
      <style:text-properties officeooo:rsid="0052b53d"/>
    </style:style>
    <style:style style:name="T11" style:family="text">
      <style:text-properties officeooo:rsid="00535e0d"/>
    </style:style>
    <style:style style:name="T12" style:family="text">
      <style:text-properties officeooo:rsid="0055c72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733/20<text:span text:style-name="T3">2</text:span><text:span text:style-name="T9">4</text:span></text:p>
      <text:p text:style-name="P17"><text:span text:style-name="T5">Asfaltamento </text:span><text:span text:style-name="T6">d</text:span><text:span text:style-name="T5">a </text:span><text:span text:style-name="T7">Rua </text:span><text:span text:style-name="T8">Adolfo Lutz</text:span><text:span text:style-name="T5">, no Bairro </text:span><text:span text:style-name="T8">Canudos</text:span><text:span text:style-name="T5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11">Asfaltamento da Rua Adolfo Lutz, no Bairro Canudos.</text:p>
      <text:p text:style-name="P12"/>
      <text:p text:style-name="P12">Na certeza de contar com vossa especial atenção, desde já, afirmo nesta oportunidade meus protestos de elevada estima e consideração.</text:p>
      <text:p text:style-name="P12"><text:line-break/></text:p>
      <text:p text:style-name="P12"/>
      <text:p text:style-name="P8">Novo Hamburgo, <text:span text:style-name="T11">11</text:span><text:span text:style-name="T4"> de </text:span><text:span text:style-name="T11">março</text:span><text:span text:style-name="T4"> </text:span>de 20<text:span text:style-name="T3">2</text:span><text:span text:style-name="T9">4</text:span>.</text:p>
      <text:p text:style-name="P14"/>
      <text:p text:style-name="P15">Vereador <text:span text:style-name="T11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12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9cm" svg:height="1.92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6" meta:word-count="147" meta:character-count="912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E:/Novos%20pedidos/pedidos%202019/PROTOCOLAR/PROTOCOLAR/tmp/.broffice.org/3/user/template/modelo-2012.ott" meta:date="2014-03-06T13:16:53"/>
  </office:meta>
</office:document-meta>
</file>