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paragraph-rsid="021764c7"/>
    </style:style>
    <style:style style:name="P6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a42615" officeooo:paragraph-rsid="021764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abc5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21764c7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b66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66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731ec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20f0532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20f0532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194c5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279f8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3fdf8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6395c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7f69b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1938d5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1ba8f8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ba8f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ccaf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0c3c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a426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e0b5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ac60a" style:font-weight-asian="bold" style:font-weight-complex="bold"/>
    </style:style>
    <style:style style:name="T23" style:family="text">
      <style:text-properties fo:font-weight="bold" officeooo:rsid="00294619" style:font-weight-asian="bold" style:font-weight-complex="bold"/>
    </style:style>
    <style:style style:name="T24" style:family="text">
      <style:text-properties fo:font-weight="bold" officeooo:rsid="017cc216" style:font-weight-asian="bold" style:font-weight-complex="bold"/>
    </style:style>
    <style:style style:name="T25" style:family="text">
      <style:text-properties fo:font-weight="bold" officeooo:rsid="019326eb" style:font-weight-asian="bold" style:font-weight-complex="bold"/>
    </style:style>
    <style:style style:name="T26" style:family="text">
      <style:text-properties fo:font-weight="bold" officeooo:rsid="021764c7" style:font-weight-asian="bold" style:font-weight-complex="bold"/>
    </style:style>
    <style:style style:name="T27" style:family="text">
      <style:text-properties officeooo:rsid="00405cad"/>
    </style:style>
    <style:style style:name="T28" style:family="text">
      <style:text-properties officeooo:rsid="00434155"/>
    </style:style>
    <style:style style:name="T29" style:family="text">
      <style:text-properties fo:language="pt" fo:country="BR" style:language-asian="pt" style:country-asian="BR" style:language-complex="pt" style:country-complex="BR"/>
    </style:style>
    <style:style style:name="T30" style:family="text">
      <style:text-properties fo:language="pt" fo:country="BR" officeooo:rsid="00810d0b" style:language-asian="pt" style:country-asian="BR" style:language-complex="pt" style:country-complex="BR"/>
    </style:style>
    <style:style style:name="T3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18b6f1d"/>
    </style:style>
    <style:style style:name="T33" style:family="text">
      <style:text-properties officeooo:rsid="01ba8f8a"/>
    </style:style>
    <style:style style:name="T34" style:family="text">
      <style:text-properties officeooo:rsid="01d83e4f"/>
    </style:style>
    <style:style style:name="T35" style:family="text">
      <style:text-properties officeooo:rsid="01ed49e7"/>
    </style:style>
    <style:style style:name="T36" style:family="text">
      <style:text-properties officeooo:rsid="01efd64e"/>
    </style:style>
    <style:style style:name="T37" style:family="text">
      <style:text-properties officeooo:rsid="021764c7"/>
    </style:style>
    <style:style style:name="T38" style:family="text">
      <style:text-properties officeooo:rsid="00c85c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45"/><text:span text:style-name="T21"><text:s text:c="2"/>REQUERIMENTO N</text:span><text:span text:style-name="T22">º</text:span><text:span text:style-name="T23"> </text:span><text:span text:style-name="T26">327</text:span><text:span text:style-name="T21">/20</text:span><text:span text:style-name="T24">2</text:span><text:span text:style-name="T25">4</text:span></text:p>
      <text:p text:style-name="P8">Voto de Congratulações <text:span text:style-name="T33">à </text:span><text:span text:style-name="T36">S</text:span><text:span text:style-name="T37">enhora</text:span><text:span text:style-name="T36"> </text:span><text:span text:style-name="T33">Vitória Ludvig pela inauguração de </text:span><text:span text:style-name="T34">s</text:span><text:span text:style-name="T35">eu</text:span><text:span text:style-name="T34"> C</text:span><text:span text:style-name="T35">onsultório</text:span><text:span text:style-name="T34"> de Nutrição</text:span><text:span text:style-name="T33"> em Novo Hamburgo</text:span><text:span text:style-name="T32">.</text:span></text:p>
      <text:p text:style-name="P10"><text:span text:style-name="T14">Quero, neste dia, expressar os mais sinceros votos de felicitações à Sra. Vitória Ludvig pela inauguração do seu consultório de nutrição em Novo Hamburgo.</text:span></text:p>
      <text:p text:style-name="P10"><text:span text:style-name="T14"/></text:p>
      <text:p text:style-name="P10"><text:span text:style-name="T14">É com grande satisfação que reconhecemos o empenho, a dedicação e a competência demonstrados por você ao empreender neste ramo tão relevante para a saúde e o bem-estar da comunidade hamburguense.</text:span></text:p>
      <text:p text:style-name="P10"><text:span text:style-name="T14"/></text:p>
      <text:p text:style-name="P10"><text:span text:style-name="T14">A abertura de seu consultório representa não apenas a realização de um sonho pessoal, mas também um marco significativo para a promoção de hábitos saudáveis e a conscientização sobre o conhecimento nutricional.</text:span></text:p>
      <text:p text:style-name="P10"><text:span text:style-name="T14"/></text:p>
      <text:p text:style-name="P10"><text:span text:style-name="T14">Vitória Ludvig, que seu consultório seja um ambiente acolhedor e inspirador, e que seus esforços sejam reconhecidos e valorizados pela comunidade.</text:span></text:p>
      <text:p text:style-name="P10"><text:span text:style-name="T14"/></text:p>
      <text:p text:style-name="P10"><text:span text:style-name="T14">A minha oração é que Deus continue iluminando os seus caminhos, para que possa progredir ainda mais.</text:span></text:p>
      <text:p text:style-name="P10"><text:span text:style-name="T14"/></text:p>
      <text:p text:style-name="P10"><text:span text:style-name="T14">Dessa forma, requer-se que seja consignado em ata voto de congratulações à Sra. Vitória Ludvig e seja oficiado à homenageada, com as congratulações em nome desta Casa Legislativa.</text:span></text:p>
      <text:p text:style-name="P10"><text:span text:style-name="T14"/></text:p>
      <text:p text:style-name="P16"><text:s text:c="23"/></text:p>
      <text:p text:style-name="P11"><text:span text:style-name="T2">Novo Hamburgo,</text:span><text:span text:style-name="T7"> </text:span><text:span text:style-name="T9">11 </text:span><text:span text:style-name="T5">de </text:span><text:span text:style-name="T8">març</text:span><text:span text:style-name="T6">o</text:span><text:span text:style-name="T4"> </text:span><text:span text:style-name="T2">de 20</text:span><text:span text:style-name="T8">2</text:span><text:span text:style-name="T9">4</text:span><text:span text:style-name="T3">.</text:span></text:p>
      <text:p text:style-name="P9"/>
      <text:p text:style-name="P12"><text:span text:style-name="T2"><text:s text:c="83"/></text:span>Vereador <text:span text:style-name="T27">Cristiano Coller</text:span></text:p>
      <text:p text:style-name="P13"><text:span text:style-name="T38"><text:s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8">O</text:span>bs.: Redação conforme o original do autor.</text:p>
      <text:p text:style-name="P15">/<text:span text:style-name="T37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20-03-06T10:31:20.600074623</meta:print-date>
    <meta:document-statistic meta:table-count="0" meta:image-count="1" meta:object-count="0" meta:page-count="1" meta:paragraph-count="20" meta:word-count="259" meta:character-count="1769" meta:non-whitespace-character-count="137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file:///tmp/Requerimentos%20enviados/Requerimentos%20enviados/tmp/PP%20Nº-%20Proprios/usr/share/templates/ooo/common/CMNH/req-voto-congrat.odt" meta:date="2013-08-27T16:07:46"/>
  </office:meta>
</office:document-meta>
</file>