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3cm" fo:margin-bottom="1.3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font-style="normal" fo:font-weight="normal" officeooo:rsid="00143075" officeooo:paragraph-rsid="00b7efc2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dcbaa1" officeooo:paragraph-rsid="0111fe5c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color="#000000" loext:opacity="100%"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writing-mode="page"/>
      <style:text-properties fo:color="#000000" loext:opacity="100%"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fo:color="#000000" loext:opacity="100%" style:font-name="Nimbus Roman" fo:font-size="12pt" fo:font-weight="normal" officeooo:paragraph-rsid="0111fe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color="#000000" loext:opacity="100%" style:font-name="Nimbus Roman" fo:font-size="12pt" fo:font-weight="normal" officeooo:paragraph-rsid="0111fe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fo:color="#000000" loext:opacity="100%"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f37bb" officeooo:paragraph-rsid="009f37bb" style:font-size-asian="10.5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f37bb" officeooo:paragraph-rsid="0043b901" style:font-size-asian="10.5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fo:color="#000000" loext:opacity="100%"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d6b29e"/>
    </style:style>
    <style:style style:name="T8" style:family="text">
      <style:text-properties officeooo:rsid="01076865"/>
    </style:style>
    <style:style style:name="T9" style:family="text">
      <style:text-properties officeooo:rsid="010c5f5d"/>
    </style:style>
    <style:style style:name="T10" style:family="text">
      <style:text-properties officeooo:rsid="010ddf25"/>
    </style:style>
    <style:style style:name="T11" style:family="text">
      <style:text-properties officeooo:rsid="01100f20"/>
    </style:style>
    <style:style style:name="T12" style:family="text">
      <style:text-properties officeooo:rsid="0111fe5c"/>
    </style:style>
    <style:style style:name="T13" style:family="text">
      <style:text-properties officeooo:rsid="01139ff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13">747</text:span>/20<text:span text:style-name="T3">2</text:span><text:span text:style-name="T9">4</text:span></text:p>
      <text:p text:style-name="P7">Remoção de galhos<text:span text:style-name="T8"> </text:span>depositados <text:span text:style-name="T12">na </text:span>Rua Bauru, em frente ao nº <text:span text:style-name="T12">115</text:span>, no Bairro Canudos.</text:p>
      <text:p text:style-name="P11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2"/>
      <text:p text:style-name="P8">Remoção de galhos depositados na Rua Bauru, em frente ao nº 115, no Bairro Canudos.</text:p>
      <text:p text:style-name="P12"><text:span text:style-name="T5">Na </text:span><text:span text:style-name="T6">certeza de contar com vossa especial atenção, desde já, afirmo nesta oportunidade meus protestos de elevada estima e consideração.</text:span></text:p>
      <text:p text:style-name="P9"/>
      <text:p text:style-name="P9"/>
      <text:p text:style-name="P9"/>
      <text:p text:style-name="P9">Novo Hamburgo, <text:span text:style-name="T12">1</text:span><text:span text:style-name="T13">2</text:span><text:span text:style-name="T7"> de </text:span><text:span text:style-name="T10">março </text:span><text:span text:style-name="T7">de 202</text:span><text:span text:style-name="T9">4</text:span><text:span text:style-name="T7">.</text:span></text:p>
      <text:p text:style-name="P10"/>
      <text:p text:style-name="P13">Vereador <text:span text:style-name="T2">Inspetor Luz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6"/>
      <text:p text:style-name="P15">Obs.: Redação conforme original do autor.</text:p>
      <text:p text:style-name="P15">/<text:span text:style-name="T11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06cm" svg:height="1.75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61" meta:character-count="973" meta:non-whitespace-character-count="82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tmp/.broffice.org/3/user/template/modelo-2012.ott" meta:date="2014-03-06T13:16:53"/>
  </office:meta>
</office:document-meta>
</file>