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fo:font-weight="normal" officeooo:rsid="016b3b1a" officeooo:paragraph-rsid="018b786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3c53ce" style:font-weight-asian="normal" style:font-weight-complex="normal"/>
    </style:style>
    <style:style style:name="T5" style:family="text">
      <style:text-properties fo:font-weight="normal" officeooo:rsid="0038fa80" style:font-weight-asian="normal" style:font-weight-complex="normal"/>
    </style:style>
    <style:style style:name="T6" style:family="text">
      <style:text-properties fo:font-weight="normal" officeooo:rsid="01a6da97" style:font-weight-asian="normal" style:font-weight-complex="normal"/>
    </style:style>
    <style:style style:name="T7" style:family="text">
      <style:text-properties fo:font-weight="normal" officeooo:rsid="01bc4302" style:font-weight-asian="normal" style:font-weight-complex="normal"/>
    </style:style>
    <style:style style:name="T8" style:family="text">
      <style:text-properties fo:font-weight="normal" officeooo:rsid="01bd8f9d" style:font-weight-asian="normal" style:font-weight-complex="normal"/>
    </style:style>
    <style:style style:name="T9" style:family="text">
      <style:text-properties fo:font-weight="normal" officeooo:rsid="01beebb2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c0c679"/>
    </style:style>
    <style:style style:name="T13" style:family="text">
      <style:text-properties officeooo:rsid="01262498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14b2f02" style:font-name-asian="Arial" style:font-name-complex="Arial"/>
    </style:style>
    <style:style style:name="T16" style:family="text">
      <style:text-properties officeooo:rsid="016c9da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c9ea" style:font-weight-asian="bold" style:font-weight-complex="bold"/>
    </style:style>
    <style:style style:name="T19" style:family="text">
      <style:text-properties fo:font-weight="bold" officeooo:rsid="0146ce7f" style:font-weight-asian="bold" style:font-weight-complex="bold"/>
    </style:style>
    <style:style style:name="T20" style:family="text">
      <style:text-properties fo:font-weight="bold" officeooo:rsid="014039ab" style:font-weight-asian="bold" style:font-weight-complex="bold"/>
    </style:style>
    <style:style style:name="T21" style:family="text">
      <style:text-properties fo:font-weight="bold" officeooo:rsid="01a6da97" style:font-weight-asian="bold" style:font-weight-complex="bold"/>
    </style:style>
    <style:style style:name="T22" style:family="text">
      <style:text-properties fo:font-weight="bold" officeooo:rsid="01beebb2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bc4302"/>
    </style:style>
    <style:style style:name="T25" style:family="text">
      <style:text-properties officeooo:rsid="01bd8f9d"/>
    </style:style>
    <style:style style:name="T26" style:family="text">
      <style:text-properties officeooo:rsid="01bdab7c"/>
    </style:style>
    <style:style style:name="T27" style:family="text">
      <style:text-properties officeooo:rsid="01beeb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PEDIDO DE PROVIDÊNCIA</text:span><text:span text:style-name="T19">S</text:span><text:span text:style-name="T17"> Nº </text:span><text:span text:style-name="T22">753</text:span><text:span text:style-name="T20">/202</text:span><text:span text:style-name="T21">4</text:span></text:p>
      <text:p text:style-name="P12">Poda de árvore em conflito com a rede elétrica externa na <text:span text:style-name="T27">Rua</text:span> Getúlio Borges da Fonseca, <text:span text:style-name="T25">em frente ao </text:span><text:span text:style-name="T26">nº</text:span><text:span text:style-name="T25"> 112,</text:span> no Bairro Operário.</text:p>
      <text:p text:style-name="P16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1"/>
      <text:p text:style-name="P6">Poda de árvore em conflito com a rede elétrica externa na Rua Getúlio Borges da Fonseca, em frente ao nº 112, no Bairro Operário.</text:p>
      <text:p text:style-name="P6"/>
      <text:p text:style-name="P15"><text:span text:style-name="T10">Na </text:span><text:span text:style-name="T11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5"><text:span text:style-name="T1">Novo Hamburgo, </text:span><text:span text:style-name="T8">1</text:span><text:span text:style-name="T9">2</text:span><text:span text:style-name="T7"> de março</text:span><text:span text:style-name="T4"> </text:span><text:span text:style-name="T1">de 20</text:span><text:span text:style-name="T5">2</text:span><text:span text:style-name="T6">4</text:span><text:span text:style-name="T5">.</text:span></text:p>
      <text:p text:style-name="P13"/>
      <text:p text:style-name="P10"><text:span text:style-name="T14">Vereador </text:span><text:span text:style-name="T15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3">O</text:span><text:span text:style-name="T13">bs.</text:span>: <text:span text:style-name="T12">R</text:span>edação conforme<text:span text:style-name="T16"> </text:span>original d<text:span text:style-name="T16">o</text:span> autor.</text:p>
      <text:p text:style-name="P14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2T10:40:18.875266388</dc:date>
    <meta:editing-duration>PT14H28M54S</meta:editing-duration>
    <meta:editing-cycles>270</meta:editing-cycles>
    <meta:print-date>2022-08-26T12:22:00.424772015</meta:print-date>
    <meta:document-statistic meta:table-count="0" meta:image-count="1" meta:object-count="0" meta:page-count="1" meta:paragraph-count="18" meta:word-count="181" meta:character-count="1232" meta:non-whitespace-character-count="1056"/>
  </office:meta>
</office:document-meta>
</file>