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Rawline-Medium" svg:font-family="Rawline-Medium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officeooo:paragraph-rsid="000a8569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fo:background-color="#ffffff" style:font-name-asian="Nimbus Roman No9 L2" style:font-size-asian="7pt" style:font-style-asian="normal" style:font-weight-asian="bold" style:font-name-complex="Nimbus Roman No9 L2" style:font-size-complex="7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.247cm" style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11da81e" officeooo:paragraph-rsid="011da81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11da81e" officeooo:paragraph-rsid="011da81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font-name="Nimbus Roman No9 L1" fo:font-size="12pt" fo:font-style="italic" fo:font-weight="normal" style:font-name-asian="Nimbus Roman No9 L2" style:font-size-asian="12pt" style:font-style-asian="italic" style:font-weight-asian="normal" style:font-name-complex="Nimbus Roman No9 L2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162937" loext:opacity="100%" style:font-name="Rawline-Medium" fo:font-size="9.5pt" officeooo:paragraph-rsid="005002d0" style:font-size-asian="9.5pt"/>
    </style:style>
    <style:style style:name="P13" style:family="paragraph" style:parent-style-name="Standard">
      <style:paragraph-properties fo:text-align="start" style:justify-single-word="false"/>
      <style:text-properties fo:color="#162937" loext:opacity="100%" style:font-name="Rawline-Medium" fo:font-size="9.5pt" style:font-size-asian="9.5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a6b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cfd4bf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b9e830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1f3f50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21d748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47cm" style:contextual-spacing="false" fo:line-height="150%" fo:text-align="start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background-color="#ffffff" fo:padding="0cm" fo:border="none"/>
      <style:text-properties officeooo:rsid="011da81e" officeooo:paragraph-rsid="011da81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officeooo:rsid="011da81e" officeooo:paragraph-rsid="011da81e"/>
    </style:style>
    <style:style style:name="P22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officeooo:rsid="011da81e" officeooo:paragraph-rsid="011da81e"/>
    </style:style>
    <style:style style:name="P23" style:family="paragraph" style:parent-style-name="Standard">
      <loext:graphic-properties draw:fill="solid" draw:fill-color="#ffffff" draw:fill-gradient-name="Gradient_20_2" draw:fill-hatch-name="hatch"/>
      <style:paragraph-properties fo:margin-left="0cm" fo:margin-right="0cm" fo:margin-top="0cm" fo:margin-bottom="0.247cm" style:contextual-spacing="false" fo:line-height="15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Nimbus Roman No9 L1" fo:font-size="12pt" fo:font-style="italic" fo:font-weight="normal" officeooo:paragraph-rsid="012420ba" style:font-name-asian="Nimbus Roman No9 L2" style:font-size-asian="12pt" style:font-style-asian="italic" style:font-weight-asian="normal" style:font-name-complex="Nimbus Roman No9 L2" style:font-size-complex="12pt"/>
    </style:style>
    <style:style style:name="P24" style:family="paragraph" style:parent-style-name="Standard" style:master-page-name="Standard">
      <style:paragraph-properties fo:margin-top="0.176cm" fo:margin-bottom="0.176cm" style:contextual-spacing="false" fo:line-height="150%" fo:text-align="center" style:justify-single-word="false" style:page-number="1"/>
      <style:text-properties fo:color="#000000" loext:opacity="100%"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fo:background-color="#ffffff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da918b" fo:background-color="#ffffff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11da81e" fo:background-color="#ffffff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11f4e22" fo:background-color="#ffffff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10c110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a56ee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2cab7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eb325c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11da81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style:text-blinking="false" fo:background-color="transparent" loext:char-shading-value="0" style:font-name-asian="Nimbus Roman No9 L2" style:font-weight-asian="bold" style:font-name-complex="Nimbus Roman No9 L2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1ac432" style:text-blinking="false" fo:background-color="transparent" loext:char-shading-value="0" style:font-name-asian="Nimbus Roman No9 L2" style:font-weight-asian="bold" style:font-name-complex="Nimbus Roman No9 L2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1c9b80" style:text-blinking="false" fo:background-color="transparent" loext:char-shading-value="0" style:font-name-asian="Nimbus Roman No9 L2" style:font-weight-asian="bold" style:font-name-complex="Nimbus Roman No9 L2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2b09fd" style:text-blinking="false" fo:background-color="transparent" loext:char-shading-value="0" style:font-name-asian="Nimbus Roman No9 L2" style:font-weight-asian="bold" style:font-name-complex="Nimbus Roman No9 L2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5002d0" style:text-blinking="false" fo:background-color="transparent" loext:char-shading-value="0" style:font-name-asian="Nimbus Roman No9 L2" style:font-weight-asian="bold" style:font-name-complex="Nimbus Roman No9 L2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7ecbf3" style:text-blinking="false" fo:background-color="transparent" loext:char-shading-value="0" style:font-name-asian="Nimbus Roman No9 L2" style:font-weight-asian="bold" style:font-name-complex="Nimbus Roman No9 L2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b6c0a0" style:text-blinking="false" fo:background-color="transparent" loext:char-shading-value="0" style:font-name-asian="Nimbus Roman No9 L2" style:font-weight-asian="bold" style:font-name-complex="Nimbus Roman No9 L2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c52c82" style:text-blinking="false" fo:background-color="transparent" loext:char-shading-value="0" style:font-name-asian="Nimbus Roman No9 L2" style:font-weight-asian="bold" style:font-name-complex="Nimbus Roman No9 L2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e03b04" style:text-blinking="false" fo:background-color="transparent" loext:char-shading-value="0" style:font-name-asian="Nimbus Roman No9 L2" style:font-weight-asian="bold" style:font-name-complex="Nimbus Roman No9 L2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e21a8c" style:text-blinking="false" fo:background-color="transparent" loext:char-shading-value="0" style:font-name-asian="Nimbus Roman No9 L2" style:font-weight-asian="bold" style:font-name-complex="Nimbus Roman No9 L2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fc8383" style:text-blinking="false" fo:background-color="transparent" loext:char-shading-value="0" style:font-name-asian="Nimbus Roman No9 L2" style:font-weight-asian="bold" style:font-name-complex="Nimbus Roman No9 L2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0fc8383" style:text-blinking="false" fo:background-color="transparent" loext:char-shading-value="0" style:font-name-asian="Nimbus Roman No9 L2" style:font-weight-asian="bold" style:font-name-complex="Nimbus Roman No9 L2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11871f7" style:text-blinking="false" fo:background-color="transparent" loext:char-shading-value="0" style:font-name-asian="Nimbus Roman No9 L2" style:font-weight-asian="bold" style:font-name-complex="Nimbus Roman No9 L2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11da81e" style:text-blinking="false" fo:background-color="transparent" loext:char-shading-value="0" style:font-name-asian="Nimbus Roman No9 L2" style:font-weight-asian="bold" style:font-name-complex="Nimbus Roman No9 L2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11f3f50" style:text-blinking="false" fo:background-color="transparent" loext:char-shading-value="0" style:font-name-asian="Nimbus Roman No9 L2" style:font-weight-asian="bold" style:font-name-complex="Nimbus Roman No9 L2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bold" officeooo:rsid="0121d748" style:text-blinking="false" fo:background-color="transparent" loext:char-shading-value="0" style:font-name-asian="Nimbus Roman No9 L2" style:font-weight-asian="bold" style:font-name-complex="Nimbus Roman No9 L2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1ac432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2b09fd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97346b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8ed348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8f2bd8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11da81e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7ecbf3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1c9b80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5002d0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51b59f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5e5193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5fdc01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0fc8383" style:text-blinking="false" fo:background-color="transparent" loext:char-shading-value="0" style:font-name-asian="Nimbus Roman No9 L2" style:font-weight-asian="normal" style:font-name-complex="Nimbus Roman No9 L2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1152c8a" style:text-blinking="false" fo:background-color="transparent" loext:char-shading-value="0" style:font-name-asian="Nimbus Roman No9 L2" style:font-weight-asian="normal" style:font-name-complex="Nimbus Roman No9 L2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121d748" style:text-blinking="false" fo:background-color="transparent" loext:char-shading-value="0" style:font-name-asian="Nimbus Roman No9 L2" style:font-weight-asian="normal" style:font-name-complex="Nimbus Roman No9 L2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97346b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98bda7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edd1b1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9a3ab2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f6bb03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f8efa3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8f2bd8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11da81e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8d7c71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11f3f50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121d748" style:text-blinking="fals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52" style:family="text">
      <style:text-properties fo:color="#000000" loext:opacity="100%" style:font-name="Nimbus Roman No9 L" fo:font-weight="normal" style:font-weight-asian="normal" style:font-weight-complex="normal"/>
    </style:style>
    <style:style style:name="T53" style:family="text">
      <style:text-properties fo:color="#000000" loext:opacity="100%" style:font-name="Nimbus Roman No9 L" fo:font-weight="normal" officeooo:rsid="000d796b" style:font-weight-asian="normal" style:font-weight-complex="normal"/>
    </style:style>
    <style:style style:name="T54" style:family="text">
      <style:text-properties fo:color="#000000" loext:opacity="100%" style:font-name="Nimbus Roman No9 L" fo:font-weight="normal" officeooo:rsid="000d9bed" style:font-weight-asian="normal" style:font-weight-complex="normal"/>
    </style:style>
    <style:style style:name="T55" style:family="text">
      <style:text-properties fo:color="#000000" loext:opacity="100%" style:font-name="Nimbus Roman No9 L" fo:font-weight="normal" officeooo:rsid="0097346b" style:font-weight-asian="normal" style:font-weight-complex="normal"/>
    </style:style>
    <style:style style:name="T56" style:family="text">
      <style:text-properties fo:color="#000000" loext:opacity="100%" style:font-name="Nimbus Roman No9 L" fo:font-weight="normal" officeooo:rsid="009dd945" style:font-weight-asian="normal" style:font-weight-complex="normal"/>
    </style:style>
    <style:style style:name="T57" style:family="text">
      <style:text-properties fo:color="#000000" loext:opacity="100%" style:font-name="Nimbus Roman No9 L" fo:font-weight="normal" officeooo:rsid="0090be9f" style:font-weight-asian="normal" style:font-weight-complex="normal"/>
    </style:style>
    <style:style style:name="T58" style:family="text">
      <style:text-properties fo:color="#000000" loext:opacity="100%" style:font-name="Nimbus Roman No9 L" fo:font-weight="normal" officeooo:rsid="00ea2911" style:font-weight-asian="normal" style:font-weight-complex="normal"/>
    </style:style>
    <style:style style:name="T59" style:family="text">
      <style:text-properties fo:color="#000000" loext:opacity="100%" style:font-name="Nimbus Roman No9 L" fo:font-weight="normal" officeooo:rsid="01021c59" style:font-weight-asian="normal" style:font-weight-complex="normal"/>
    </style:style>
    <style:style style:name="T60" style:family="text">
      <style:text-properties fo:color="#000000" loext:opacity="100%" style:font-name="Nimbus Roman No9 L" fo:font-weight="normal" officeooo:rsid="0103b78b" style:font-weight-asian="normal" style:font-weight-complex="normal"/>
    </style:style>
    <style:style style:name="T61" style:family="text">
      <style:text-properties fo:color="#000000" loext:opacity="100%" style:font-name="Nimbus Roman No9 L" fo:font-weight="normal" officeooo:rsid="0103ca9f" style:font-weight-asian="normal" style:font-weight-complex="normal"/>
    </style:style>
    <style:style style:name="T62" style:family="text">
      <style:text-properties fo:color="#000000" loext:opacity="100%" style:font-name="Nimbus Roman No9 L" fo:font-weight="normal" officeooo:rsid="0105fe85" style:font-weight-asian="normal" style:font-weight-complex="normal"/>
    </style:style>
    <style:style style:name="T63" style:family="text">
      <style:text-properties fo:color="#000000" loext:opacity="100%" style:font-name="Nimbus Roman No9 L" fo:font-weight="normal" officeooo:rsid="010639fd" style:font-weight-asian="normal" style:font-weight-complex="normal"/>
    </style:style>
    <style:style style:name="T64" style:family="text">
      <style:text-properties fo:color="#000000" loext:opacity="100%" style:font-name="Nimbus Roman No9 L" fo:font-weight="normal" officeooo:rsid="01097594" style:font-weight-asian="normal" style:font-weight-complex="normal"/>
    </style:style>
    <style:style style:name="T65" style:family="text">
      <style:text-properties fo:color="#000000" loext:opacity="100%" style:font-name="Nimbus Roman No9 L" fo:font-weight="normal" officeooo:rsid="011da81e" style:font-weight-asian="normal" style:font-weight-complex="normal"/>
    </style:style>
    <style:style style:name="T66" style:family="text">
      <style:text-properties fo:color="#000000" loext:opacity="100%" style:font-name="Nimbus Roman No9 L" fo:font-weight="normal" officeooo:rsid="011f3f50" style:font-weight-asian="normal" style:font-weight-complex="normal"/>
    </style:style>
    <style:style style:name="T67" style:family="text">
      <style:text-properties fo:color="#000000" loext:opacity="100%" style:font-name="Nimbus Roman No9 L" fo:font-weight="normal" officeooo:rsid="0121d748" style:font-weight-asian="normal" style:font-weight-complex="normal"/>
    </style:style>
    <style:style style:name="T68" style:family="text">
      <style:text-properties fo:color="#000000" loext:opacity="100%" style:font-name="Nimbus Roman No9 L" fo:font-size="12pt" fo:font-weight="normal" officeooo:rsid="008d7c71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loext:opacity="100%" style:font-name="Nimbus Roman No9 L" fo:font-size="12pt" fo:font-weight="normal" officeooo:rsid="011da81e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loext:opacity="100%" style:font-name="Nimbus Roman No9 L" fo:font-size="12pt" fo:font-weight="normal" officeooo:rsid="006ebbb5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="Nimbus Roman No9 L1" style:font-name-asian="Nimbus Roman No9 L2" style:font-name-complex="Nimbus Roman No9 L2"/>
    </style:style>
    <style:style style:name="T73" style:family="text">
      <style:text-properties style:font-name="Nimbus Roman No9 L1" officeooo:rsid="00da918b" style:font-name-asian="Nimbus Roman No9 L2" style:font-name-complex="Nimbus Roman No9 L2"/>
    </style:style>
    <style:style style:name="T74" style:family="text">
      <style:text-properties officeooo:rsid="00da918b"/>
    </style:style>
    <style:style style:name="T75" style:family="text">
      <style:text-properties officeooo:rsid="0121d748"/>
    </style:style>
    <style:style style:name="T76" style:family="text">
      <style:text-properties officeooo:rsid="012420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ÇÃO Nº <text:span text:style-name="T75">13</text:span>/202<text:span text:style-name="T74">4</text:span></text:p>
      <text:p text:style-name="P2"><text:bookmark text:name="docs-internal-guid-0ec6f602-7fff-dea9-8998-79ed4ca68501"/><text:span text:style-name="T10">Manifesta</text:span><text:span text:style-name="T25">ção de A</text:span><text:span text:style-name="T15">p</text:span><text:span text:style-name="T18">elo</text:span><text:span text:style-name="T15"> ao </text:span><text:span text:style-name="T18">Governo </text:span><text:span text:style-name="T16">Federal </text:span><text:span text:style-name="T19">para que revogue</text:span><text:span text:style-name="T15"> </text:span><text:span text:style-name="T11">o </text:span><text:span text:style-name="T25">inciso I, do </text:span><text:span text:style-name="T23">art.</text:span><text:span text:style-name="T20"> 38, </text:span><text:span text:style-name="T22">do </text:span><text:span text:style-name="T11">Decreto nº 11.</text:span><text:span text:style-name="T13">615</text:span><text:span text:style-name="T11">, de </text:span><text:span text:style-name="T13">21</text:span><text:span text:style-name="T11"> de j</text:span><text:span text:style-name="T13">ulho</text:span><text:span text:style-name="T11"> de 2023, </text:span><text:span text:style-name="T12">que </text:span><text:span text:style-name="T23">r</text:span><text:span text:style-name="T14">egulamenta a Lei nº 10.826, de 22 de dezembro de 2003, </text:span><text:span text:style-name="T24">para </text:span><text:span text:style-name="T17">disciplina</text:span><text:span text:style-name="T24">r</text:span><text:span text:style-name="T17"> o funcionamento das entidades de tiro desportivo.</text:span></text:p>
      <text:p text:style-name="P12"/>
      <text:p text:style-name="P13"/>
      <text:p text:style-name="P16"><text:span text:style-name="T69"><text:tab/><text:tab/>Considerando </text:span><text:span text:style-name="T70">o</text:span><text:span text:style-name="T71"> </text:span><text:span text:style-name="T32">Decreto </text:span><text:span text:style-name="T26">nº 11.</text:span><text:span text:style-name="T27">615</text:span><text:span text:style-name="T26">, de </text:span><text:span text:style-name="T27">21</text:span><text:span text:style-name="T26"> de j</text:span><text:span text:style-name="T27">ulho</text:span><text:span text:style-name="T26"> de 2023, </text:span><text:span text:style-name="T33">que “</text:span><text:span text:style-name="T34">Regulamenta a Lei nº 10.826, de 22 de dezembro de 2003, para estabelecer regras e procedimentos relativos à aquisição, ao registro, à </text:span><text:span text:style-name="T35">posse, ao porte, ao cadastro e à comercialização </text:span><text:span text:style-name="T36">nacional </text:span><text:span text:style-name="T35">de armas de fogo, munições e acessórios, disciplinar as atividades de caça excepcional, de caça de subsistência, de tiro desportivo e de colecionamento de armas de fogo, munições e acessórios, disciplinar o funcionamento das entidades de tiro desportivo e dispor sobre a estruturação do </text:span><text:span text:style-name="T37">S</text:span><text:span text:style-name="T35">istema Nacional de Armas – Sinarm”. </text:span></text:p>
      <text:p text:style-name="P18"><text:span text:style-name="T47"><text:tab/><text:tab/></text:span><text:span text:style-name="T57">Considerando que o </text:span><text:span text:style-name="T38">inciso I, </text:span><text:span text:style-name="T40">do</text:span><text:span text:style-name="T57"> </text:span><text:span text:style-name="T65">art.</text:span><text:span text:style-name="T38"> 38 </text:span><text:span text:style-name="T57">d</text:span><text:span text:style-name="T65">o D</text:span><text:span text:style-name="T57">ecreto </text:span><text:span text:style-name="T60">n</text:span><text:span text:style-name="T59">º 11.615/</text:span><text:span text:style-name="T65">20</text:span><text:span text:style-name="T59">23, </text:span><text:span text:style-name="T65">que </text:span><text:span text:style-name="T61">proíbe que clubes de tiro permaneçam instalados a menos de um quil</text:span><text:span text:style-name="T62">ô</text:span><text:span text:style-name="T61">m</text:span><text:span text:style-name="T62">e</text:span><text:span text:style-name="T61">tro de distância </text:span><text:span text:style-name="T63">em relação a estabelecimentos de ensino públicos ou privados, </text:span><text:span text:style-name="T57">extrapola o poder constitucional atribuído ao </text:span><text:span text:style-name="T67">P</text:span><text:span text:style-name="T57">oder </text:span><text:span text:style-name="T67">E</text:span><text:span text:style-name="T57">xecutivo e cerceia a liberdade do cidadão.</text:span></text:p>
      <text:p text:style-name="P17"><text:span text:style-name="T57"><text:tab/><text:tab/></text:span><text:span text:style-name="T64">Considerando que </text:span><text:span text:style-name="T66">referido dispositivo</text:span><text:span text:style-name="T64"> </text:span><text:span text:style-name="T43">inviabilizará </text:span><text:span text:style-name="T48">a manutenção de</text:span><text:span text:style-name="T43"> vários empreendimentos e clubes históricos no país, ocasionando desemprego e prejudicando a arrecadação de impostos.</text:span></text:p>
      <text:p text:style-name="P17"><text:span text:style-name="T43"><text:tab/><text:tab/></text:span><text:span text:style-name="T44">Considerando que todos os estandes de tiro instalados na </text:span><text:span text:style-name="T48">c</text:span><text:span text:style-name="T44">idade de Novo Hamburgo estão muito bem preparados, equipados, organizados e com </text:span><text:span text:style-name="T48">profissionais</text:span><text:span text:style-name="T44"> capacitad</text:span><text:span text:style-name="T48">o</text:span><text:span text:style-name="T44">s, o que depõe a favor das entidades e contra </text:span><text:span text:style-name="T51">a</text:span><text:span text:style-name="T44">s limitações que estão sendo impostas a elas. </text:span></text:p>
      <text:p text:style-name="P17"><text:soft-page-break/><text:span text:style-name="T44"><text:tab/><text:tab/></text:span><text:span text:style-name="T45">Considerando que as forças de segurança dos municípios também serão prejudicada</text:span><text:span text:style-name="T46">s, pois </text:span><text:span text:style-name="T48">a </text:span><text:span text:style-name="T46">Guarda Municipal, </text:span><text:span text:style-name="T48">a </text:span><text:span text:style-name="T46">Polícia Civil e </text:span><text:span text:style-name="T48">a </text:span><text:span text:style-name="T46">Brigada Militar, muitas vezes, utilizam as estruturas dos clubes de tiro para treina</text:span><text:span text:style-name="T48">mento</text:span><text:span text:style-name="T46">. </text:span></text:p>
      <text:p text:style-name="P17"><text:span text:style-name="T46"><text:tab/><text:tab/></text:span><text:span text:style-name="T49">Considerando, </text:span><text:span text:style-name="T50">ainda,</text:span><text:span text:style-name="T49"> que o Decreto </text:span><text:span text:style-name="T26">nº 11.</text:span><text:span text:style-name="T27">615</text:span><text:span text:style-name="T26">, de </text:span><text:span text:style-name="T27">21</text:span><text:span text:style-name="T26"> de j</text:span><text:span text:style-name="T27">ulho</text:span><text:span text:style-name="T26"> de 2023, </text:span><text:span text:style-name="T29">viola uma decisão popular de 2005, </text:span><text:span text:style-name="T30">quando 63,94% dos brasileiros votaram </text:span><text:span text:style-name="T31">e decidiram </text:span><text:span text:style-name="T30">por manter o livre direito ao comércio de armas e munições de forma legal no Brasil.</text:span></text:p>
      <text:p text:style-name="P15"><text:span text:style-name="T53"><text:tab/><text:tab/></text:span><text:span text:style-name="T52">Considerando </text:span><text:span text:style-name="T55">que o </text:span><text:span text:style-name="T68">Decreto </text:span><text:span text:style-name="T26">nº 11.</text:span><text:span text:style-name="T27">615/</text:span><text:span text:style-name="T28">2023</text:span><text:span text:style-name="T41"> tem impacto negativo na atividade econômica dese</text:span><text:span text:style-name="T42">mpenhada por 3,7 milhões de pessoas no país, entre comerciantes, instrutores, fabricantes, além de toda uma rede de serviços derivados que geram, em arrecadação, aproximadamente 4,7% do PIB nacional.</text:span></text:p>
      <text:p text:style-name="P18"><text:span text:style-name="T42"><text:s text:c="17"/><text:tab/></text:span><text:span text:style-name="T56">Sendo a</text:span><text:span text:style-name="T54">ssim</text:span><text:span text:style-name="T52">, </text:span><text:span text:style-name="T66">pelo exposto, </text:span><text:span text:style-name="T58">manifestamos apelo ao Governo Federal para que revogue o </text:span><text:span text:style-name="T38">inciso I , </text:span><text:span text:style-name="T40">do </text:span><text:span text:style-name="T65">art.</text:span><text:span text:style-name="T38"> 38,</text:span><text:span text:style-name="T21"> </text:span><text:span text:style-name="T39">do </text:span><text:span text:style-name="T58">Decreto nº 11.615/2023</text:span><text:span text:style-name="T66">.</text:span></text:p>
      <text:p text:style-name="P14"><text:span text:style-name="T52"><text:tab/><text:tab/></text:span><text:span text:style-name="Emphasis"><text:span text:style-name="T5">Desta forma, solicita-se o envio de cópia da presente Moção de </text:span></text:span><text:span text:style-name="Emphasis"><text:span text:style-name="T6">Ap</text:span></text:span><text:span text:style-name="Emphasis"><text:span text:style-name="T8">elo</text:span></text:span><text:span text:style-name="Emphasis"><text:span text:style-name="T5"> ao Presidente da República, Sr. </text:span></text:span><text:span text:style-name="Emphasis"><text:span text:style-name="T7">Luís Inácio Lula da Silva; </text:span></text:span><text:span text:style-name="Emphasis"><text:span text:style-name="T5">ao Presidente do Senado Federal, Sr. Rodrigo Pacheco, e ao Presidente da Câmara dos Deputados</text:span></text:span><text:span text:style-name="Emphasis"><text:span text:style-name="T9">,</text:span></text:span><text:span text:style-name="Emphasis"><text:span text:style-name="T5"> Sr. Arthur Lira.</text:span></text:span></text:p>
      <text:p text:style-name="P19"><text:span text:style-name="T1"><text:tab/><text:tab/>Novo Hamburgo, </text:span><text:span text:style-name="T3">1</text:span><text:span text:style-name="T4">2</text:span><text:span text:style-name="T72"> de </text:span><text:span text:style-name="T73">março</text:span><text:span text:style-name="T1"> de 202</text:span><text:span text:style-name="T2">4</text:span><text:span text:style-name="T1">.</text:span></text:p>
      <text:p text:style-name="P9">COMISSÃO DE SEGURANÇA PÚBLICA</text:p>
      <text:p text:style-name="P20"/>
      <text:p text:style-name="P10">Vereador Inspetor Luz</text:p>
      <text:p text:style-name="P10">Presidente</text:p>
      <text:p text:style-name="P21"/>
      <text:p text:style-name="P21"/>
      <text:p text:style-name="P10">Vereador Felipe Kuhn Braun</text:p>
      <text:p text:style-name="P10">Relator</text:p>
      <text:p text:style-name="P22"/>
      <text:p text:style-name="P22"/>
      <text:p text:style-name="P22"/>
      <text:p text:style-name="P10">Vereador Cristiano Coller</text:p>
      <text:p text:style-name="P10">Secretário</text:p>
      <text:p text:style-name="P11"/>
      <text:p text:style-name="P23"><text:span text:style-name="T76">OBS: Redação conforme original dos Autores/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Rawline-Medium" svg:font-family="Rawline-Medium" style:font-family-generic="roman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class="text"/>
    <style:style style:name="Heading_20_2" style:display-name="Heading 2" style:family="paragraph" style:parent-style-name="normal" style:class="text"/>
    <style:style style:name="Heading_20_3" style:display-name="Heading 3" style:family="paragraph" style:parent-style-name="normal" style:class="text"/>
    <style:style style:name="Heading_20_4" style:display-name="Heading 4" style:family="paragraph" style:parent-style-name="normal" style:class="text"/>
    <style:style style:name="Heading_20_5" style:display-name="Heading 5" style:family="paragraph" style:parent-style-name="normal" style:class="text"/>
    <style:style style:name="Heading_20_6" style:display-name="Heading 6" style:family="paragraph" style:parent-style-name="normal" style:class="text"/>
    <style:style style:name="Title" style:family="paragraph" style:parent-style-name="normal" style:class="chapter"/>
    <style:style style:name="Subtitle" style:family="paragraph" style:parent-style-name="normal" style:class="chapter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1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fo:background-color="#ffffff" style:font-name-asian="Nimbus Roman No9 L2" style:font-size-asian="7pt" style:font-style-asian="normal" style:font-weight-asian="bold" style:font-name-complex="Nimbus Roman No9 L2" style:font-size-complex="7pt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fo:background-color="#ffffff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60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545cm" fo:margin-left="0cm" fo:margin-right="0cm" fo:margin-top="1.44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06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7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2T11:32:41.698423736</dc:date>
    <meta:editing-duration>PT14H2M47S</meta:editing-duration>
    <meta:editing-cycles>143</meta:editing-cycles>
    <meta:generator>LibreOffice/7.4.7.2$Linux_X86_64 LibreOffice_project/40$Build-2</meta:generator>
    <meta:print-date>2024-03-12T11:32:51.158845364</meta:print-date>
    <meta:document-statistic meta:table-count="0" meta:image-count="1" meta:object-count="0" meta:page-count="2" meta:paragraph-count="26" meta:word-count="529" meta:character-count="3309" meta:non-whitespace-character-count="2765"/>
  </office:meta>
</office:document-meta>
</file>