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95237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4243bf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40335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fo:font-weight="normal" officeooo:paragraph-rsid="0039523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395237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39e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35d45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3da7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ede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4033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3ede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033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9e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3ede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40335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2dbe2a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40" style:family="text">
      <style:text-properties fo:color="#000000" loext:opacity="100%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41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42" style:family="text">
      <style:text-properties officeooo:rsid="002dbe2a"/>
    </style:style>
    <style:style style:name="T43" style:family="text">
      <style:text-properties officeooo:rsid="0039e4bd"/>
    </style:style>
    <style:style style:name="T44" style:family="text">
      <style:text-properties officeooo:rsid="004243bf"/>
    </style:style>
    <style:style style:name="T4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44">334</text:span>/20<text:span text:style-name="T3">2</text:span><text:span text:style-name="T43">4</text:span></text:p>
      <text:p text:style-name="P5"><text:span text:style-name="Fonte_20_parág._20_padrão"><text:span text:style-name="T8">Informações ao Poder Executivo sobre a disponibilidade dos banheiros adaptados para cadeirantes no Parque Henrique Luís Roessler - Parcão.</text:span></text:span></text:p>
      <text:p text:style-name="P16"><text:span text:style-name="Fonte_20_parág._20_padrão"><text:span text:style-name="T39">Requer-se que, após os trâmites regimentais, o Poder Executivo forneça as seguintes informações:</text:span></text:span></text:p>
      <text:p text:style-name="P10"/>
      <text:p text:style-name="P9"><text:span text:style-name="Fonte_20_parág._20_padrão"><text:span text:style-name="T8">Informações ao Poder Executivo sobre a disponibilidade dos banheiros adaptados para cadeirantes no Parque Henrique Luís Roessler - Parcão: </text:span></text:span></text:p>
      <text:p text:style-name="P7"><text:span text:style-name="Fonte_20_parág._20_padrão"><text:span text:style-name="T45"/></text:span></text:p>
      <text:p text:style-name="P9"><text:span text:style-name="Fonte_20_parág._20_padrão"><text:span text:style-name="T10">– </text:span></text:span><text:span text:style-name="Fonte_20_parág._20_padrão"><text:span text:style-name="T14">Qual o número de </text:span></text:span><text:span text:style-name="Fonte_20_parág._20_padrão"><text:span text:style-name="T16">banheiros </text:span></text:span><text:span text:style-name="Fonte_20_parág._20_padrão"><text:span text:style-name="T17">adaptados disponíveis </text:span></text:span><text:span text:style-name="Fonte_20_parág._20_padrão"><text:span text:style-name="T16">a</text:span></text:span><text:span text:style-name="Fonte_20_parág._20_padrão"><text:span text:style-name="T17">os</text:span></text:span><text:span text:style-name="Fonte_20_parág._20_padrão"><text:span text:style-name="T16"> cadeirante</text:span></text:span><text:span text:style-name="Fonte_20_parág._20_padrão"><text:span text:style-name="T17">s</text:span></text:span><text:span text:style-name="Fonte_20_parág._20_padrão"><text:span text:style-name="T16"> no Par</text:span></text:span><text:span text:style-name="Fonte_20_parág._20_padrão"><text:span text:style-name="T17">c</text:span></text:span><text:span text:style-name="Fonte_20_parág._20_padrão"><text:span text:style-name="T16">ão</text:span></text:span><text:span text:style-name="Fonte_20_parág._20_padrão"><text:span text:style-name="T14">?</text:span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11">– </text:span></text:span><text:span text:style-name="Fonte_20_parág._20_padrão"><text:span text:style-name="T16">Todos eles têm acesso livre aos usuários, ou algum se encontra em reforma o utilização diversa?</text:span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12">– </text:span></text:span><text:span text:style-name="Fonte_20_parág._20_padrão"><text:span text:style-name="T16">É</text:span></text:span><text:span text:style-name="Fonte_20_parág._20_padrão"><text:span text:style-name="T14"> </text:span></text:span><text:span text:style-name="Fonte_20_parág._20_padrão"><text:span text:style-name="T16">necessário identificação e retirada da chave para utilização?</text:span></text:span></text:p>
      <text:p text:style-name="P7"><text:span text:style-name="Fonte_20_parág._20_padrão"><text:span text:style-name="T45"/></text:span></text:p>
      <text:p text:style-name="P8"><text:span text:style-name="Fonte_20_parág._20_padrão"><text:span text:style-name="T12">–</text:span></text:span><text:span text:style-name="Fonte_20_parág._20_padrão"><text:span text:style-name="T16"> </text:span></text:span><text:span text:style-name="Fonte_20_parág._20_padrão"><text:span text:style-name="T17">E quais seus horários funcionamento?</text:span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5"/></text:span></text:p>
      <text:p text:style-name="P7"><text:span text:style-name="Fonte_20_parág._20_padrão"><text:span text:style-name="T45"/></text:span></text:p>
      <text:p text:style-name="P14"><text:span text:style-name="T25">Novo Hamburgo, </text:span><text:span text:style-name="T26">12</text:span><text:span text:style-name="T27"> de </text:span><text:span text:style-name="T26">março</text:span><text:span text:style-name="T27"> </text:span><text:span text:style-name="T25">de 20</text:span><text:span text:style-name="T28">2</text:span><text:span text:style-name="T26">4</text:span><text:span text:style-name="T25">.</text:span></text:p>
      <text:p text:style-name="P15"><text:span text:style-name="T36">Vereador</text:span><text:span text:style-name="T37">a L</text:span><text:span text:style-name="T38">o</text:span><text:span text:style-name="T37">urdes Valim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42">a</text:span> autor<text:span text:style-name="T42">a</text:span>.</text:p>
      <text:p text:style-name="P13">/<text:span text:style-name="T4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181" meta:character-count="1167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