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71c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5ad52" style:font-weight-asian="normal" style:font-weight-complex="normal"/>
    </style:style>
    <style:style style:name="T8" style:family="text">
      <style:text-properties fo:font-weight="normal" officeooo:rsid="035971c9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5ad52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5a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971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55ad52"/>
    </style:style>
    <style:style style:name="T21" style:family="text">
      <style:text-properties officeooo:rsid="03579852"/>
    </style:style>
    <style:style style:name="T22" style:family="text">
      <style:text-properties officeooo:rsid="035971c9"/>
    </style:style>
    <style:style style:name="T23" style:family="text">
      <style:text-properties officeooo:rsid="035ce1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3">782</text:span>/<text:span text:style-name="T13">202</text:span><text:span text:style-name="T19">4</text:span></text:p>
      <text:list xml:id="list1870328747" text:style-name="L1">
        <text:list-header>
          <text:p text:style-name="P16"><text:span text:style-name="T18">Recolhimento de </text:span><text:span text:style-name="T20">descarte irregular na Rua </text:span><text:span text:style-name="T22">Theobaldo Weissheimer</text:span><text:span text:style-name="T20">, </text:span><text:span text:style-name="T22">em frente do</text:span><text:span text:style-name="T20"> nº </text:span><text:span text:style-name="T22">201</text:span><text:span text:style-name="T20">, no Bairro </text:span><text:span text:style-name="T22">Vila Diehl</text:span><text:span text:style-name="T20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3504727478380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Recolhimento de descarte irregular na Rua Theobaldo Weissheimer, em frente do nº 201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</text:span><text:span text:style-name="T8">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897" meta:non-whitespace-character-count="755"/>
    <meta:user-defined meta:name="Info 1"/>
    <meta:user-defined meta:name="Info 2"/>
    <meta:user-defined meta:name="Info 3"/>
    <meta:user-defined meta:name="Info 4"/>
  </office:meta>
</office:document-meta>
</file>