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b3346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ba22c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1534ba" officeooo:paragraph-rsid="00c3453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c3453a" officeooo:paragraph-rsid="00c345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c3453a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17f57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b3346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1534ba" officeooo:paragraph-rsid="00c3453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1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80396" officeooo:paragraph-rsid="00ba66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name-complex="Arial" style:font-weight-complex="normal"/>
    </style:style>
    <style:style style:name="T3" style:family="text">
      <style:text-properties officeooo:rsid="001cd01b"/>
    </style:style>
    <style:style style:name="T4" style:family="text">
      <style:text-properties officeooo:rsid="000d545c"/>
    </style:style>
    <style:style style:name="T5" style:family="text">
      <style:text-properties officeooo:rsid="00280396"/>
    </style:style>
    <style:style style:name="T6" style:family="text">
      <style:text-properties style:use-window-font-color="true" loext:opacity="0%" style:font-name="Nimbus Roman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style:font-name="Nimbus Roman" fo:language="pt" fo:country="BR" officeooo:rsid="00c1fa0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style:font-name="Nimbus Roman" fo:language="pt" fo:country="BR" officeooo:rsid="001c1acf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style:font-name="Nimbus Roman" fo:language="pt" fo:country="BR" officeooo:rsid="00c3453a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style:font-name="Nimbus Roman" fo:language="pt" fo:country="BR" officeooo:rsid="00c46e8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officeooo:rsid="008a6986"/>
    </style:style>
    <style:style style:name="T12" style:family="text">
      <style:text-properties officeooo:rsid="00a095cc"/>
    </style:style>
    <style:style style:name="T13" style:family="text">
      <style:text-properties officeooo:rsid="00ad98c0"/>
    </style:style>
    <style:style style:name="T14" style:family="text">
      <style:text-properties fo:font-variant="normal" fo:text-transform="none" fo:color="#333333" loext:opacity="100%" fo:letter-spacing="normal" fo:font-style="normal" officeooo:rsid="00280396"/>
    </style:style>
    <style:style style:name="T15" style:family="text">
      <style:text-properties fo:font-variant="normal" fo:text-transform="none" fo:color="#333333" loext:opacity="100%" fo:letter-spacing="normal" fo:font-style="normal" officeooo:rsid="00be56a0"/>
    </style:style>
    <style:style style:name="T16" style:family="text">
      <style:text-properties fo:font-variant="normal" fo:text-transform="none" fo:color="#333333" loext:opacity="100%" fo:letter-spacing="normal" fo:font-style="normal" officeooo:rsid="00c4677d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be56a0" style:font-weight-asian="normal" style:font-name-complex="Arial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0d545c" style:font-weight-asian="normal" style:font-name-complex="Arial" style:font-weight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c447a6" style:font-weight-asian="normal" style:font-name-complex="Arial" style:font-weight-complex="normal"/>
    </style:style>
    <style:style style:name="T20" style:family="text">
      <style:text-properties fo:font-variant="normal" fo:text-transform="none" fo:letter-spacing="normal" fo:font-style="normal"/>
    </style:style>
    <style:style style:name="T21" style:family="text">
      <style:text-properties fo:font-variant="normal" fo:text-transform="none" fo:letter-spacing="normal" fo:font-style="normal" officeooo:rsid="00be56a0"/>
    </style:style>
    <style:style style:name="T22" style:family="text">
      <style:text-properties fo:font-variant="normal" fo:text-transform="none" fo:letter-spacing="normal" fo:font-style="normal" officeooo:rsid="00c4677d"/>
    </style:style>
    <style:style style:name="T23" style:family="text">
      <style:text-properties officeooo:rsid="00c1fa04"/>
    </style:style>
    <style:style style:name="T24" style:family="text">
      <style:text-properties style:font-name="Nimbus Roman"/>
    </style:style>
    <style:style style:name="T25" style:family="text">
      <style:text-properties officeooo:rsid="00c3453a"/>
    </style:style>
    <style:style style:name="T26" style:family="text">
      <style:text-properties officeooo:rsid="00c46e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5">PEDIDO DE PROVIDÊNCIA</text:span><text:span text:style-name="T26">S</text:span> N<text:span text:style-name="T13">º 791/</text:span>20<text:span text:style-name="T3">2</text:span><text:span text:style-name="T25">4</text:span></text:p>
      <text:p text:style-name="P19"><text:span text:style-name="T25">Recolhimento de entulhos</text:span> d<text:span text:style-name="T25">o</text:span> <text:span text:style-name="T20">Ecoponto </text:span><text:span text:style-name="T21">no Bairro </text:span><text:span text:style-name="T22">Santo Afonso. </text:span></text:p>
      <text:p text:style-name="P12"><text:span text:style-name="T5">Solicita-se</text:span>, apó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Recolhimento de entulhos do Ecoponto no Bairro Santo Afonso.</text:p>
      <text:p text:style-name="P13">Devido a superlotação de entulhos e lixos que não estão sendo recolhidos com frequência <text:span text:style-name="T26">n</text:span>o Ecoponto <text:span text:style-name="T26">d</text:span>o Bairro Canudos, solicita-se providência<text:span text:style-name="T26">s</text:span> no sentido de atender <text:span text:style-name="T26">o</text:span> pedido de providência<text:span text:style-name="T26">s</text:span>.</text:p>
      <text:p text:style-name="P14"><text:span text:style-name="T17">O Ecoponto é </text:span><text:span text:style-name="T18">uma </text:span><text:span text:style-name="T17">necessidade </text:span><text:span text:style-name="T18">de cidadania e de desenvolvimento </text:span><text:span text:style-name="T17">social </text:span><text:span text:style-name="T18">sustentável, </text:span><text:span text:style-name="T19">o qual</text:span><text:span text:style-name="T17"> </text:span><text:span text:style-name="T18">oferece a possibilidade da sociedade dar o destino correto ao seu lixo, preveni</text:span><text:span text:style-name="T17">ndo</text:span><text:span text:style-name="T18"> doenças </text:span><text:span text:style-name="T17">e evitando</text:span><text:span text:style-name="T18"> o descarte ilegal de resíduos.</text:span><text:span text:style-name="T2"> </text:span></text:p>
      <text:p text:style-name="P15"/>
      <text:p text:style-name="P15"><text:line-break/></text:p>
      <text:p text:style-name="P7"><text:span text:style-name="T24">Novo Hamburgo,</text:span><text:span text:style-name="Fonte_20_parág._20_padrão"><text:span text:style-name="T6"> </text:span></text:span><text:span text:style-name="Fonte_20_parág._20_padrão"><text:span text:style-name="T9">1</text:span></text:span><text:span text:style-name="Fonte_20_parág._20_padrão"><text:span text:style-name="T10">3</text:span></text:span><text:span text:style-name="Fonte_20_parág._20_padrão"><text:span text:style-name="T6"> de </text:span></text:span><text:span text:style-name="Fonte_20_parág._20_padrão"><text:span text:style-name="T9">março</text:span></text:span><text:span text:style-name="Fonte_20_parág._20_padrão"><text:span text:style-name="T7"> </text:span></text:span><text:span text:style-name="Fonte_20_parág._20_padrão"><text:span text:style-name="T6">de 20</text:span></text:span><text:span text:style-name="Fonte_20_parág._20_padrão"><text:span text:style-name="T8">2</text:span></text:span><text:span text:style-name="Fonte_20_parág._20_padrão"><text:span text:style-name="T9">4</text:span></text:span><text:span text:style-name="Fonte_20_parág._20_padrão"><text:span text:style-name="T8">.</text:span></text:span></text:p>
      <text:p text:style-name="P16"/>
      <text:p text:style-name="P11">Vereador <text:span text:style-name="T25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1">O</text:span>bs.: <text:span text:style-name="T23">R</text:span>edação conforme<text:span text:style-name="T12"> </text:span>original do autor.</text:p>
      <text:p text:style-name="P9">/<text:span text:style-name="T25">A</text:span><text:span text:style-name="T26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3cm" svg:height="1.81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1-10-25T10:24:53.08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3" meta:character-count="1212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