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 No9 L1" officeooo:paragraph-rsid="00c1362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1" fo:font-size="12pt" fo:language="pt" fo:country="BR" fo:font-weight="normal" officeooo:rsid="017b642f" officeooo:paragraph-rsid="00c13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debcf7" officeooo:paragraph-rsid="00debcf7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0b3a8b2" officeooo:paragraph-rsid="00aa47a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aad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aa47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aade14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d52343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bf576f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e1183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 fo:background-color="transparent"/>
      <style:text-properties style:font-name="Nimbus Roman" officeooo:paragraph-rsid="006fdfca"/>
    </style:style>
    <style:style style:name="P2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6fdf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7d4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52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8e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0f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b6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e6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e7e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886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9d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da6a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b5b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eb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b91a09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b5b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1e76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ef2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d6e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d9d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deb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be7142" style:font-size-asian="10.5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d52343" style:font-size-asian="10.5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debcf7" style:font-size-asian="10.5pt" style:font-weight-asian="normal" style:font-size-complex="12pt" style:font-weight-complex="normal"/>
    </style:style>
    <style:style style:name="T56" style:family="text">
      <style:text-properties officeooo:rsid="00be7142"/>
    </style:style>
    <style:style style:name="T57" style:family="text">
      <style:text-properties officeooo:rsid="00debcf7"/>
    </style:style>
    <style:style style:name="T58" style:family="text">
      <style:text-properties officeooo:rsid="00e08a29"/>
    </style:style>
    <style:style style:name="T59" style:family="text">
      <style:text-properties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debcf7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be7142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d52343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58">338</text:span>/20<text:span text:style-name="T56">2</text:span><text:span text:style-name="T57">4</text:span></text:p>
      <text:p text:style-name="P20"/>
      <text:p text:style-name="P20"/>
      <text:p text:style-name="P19"/>
      <text:p text:style-name="P21"><text:span text:style-name="T2">Voto de Congratulações </text:span><text:span text:style-name="T13">ao</text:span><text:span text:style-name="T14"> </text:span><text:span text:style-name="T15">Tabelionato Fischer</text:span><text:span text:style-name="T16"> </text:span><text:span text:style-name="T17">pela passagem dos seus </text:span><text:span text:style-name="T13">9</text:span><text:span text:style-name="T18">7</text:span><text:span text:style-name="T17"> anos </text:span><text:span text:style-name="T19">de</text:span><text:span text:style-name="T17"> fundação</text:span><text:span text:style-name="T2">.</text:span></text:p>
      <text:p text:style-name="P15"/>
      <text:p text:style-name="P16"/>
      <text:p text:style-name="P16"/>
      <text:p text:style-name="P23"><text:span text:style-name="T22">Considerando mais um ano de lutas e vitórias, parabenizo todos os integrantes do Tabelionato Fischer pelo excelente serviço prestado durante esses anos.</text:span></text:p>
      <text:p text:style-name="P23"><text:span text:style-name="T22"/></text:p>
      <text:p text:style-name="P24"><text:span text:style-name="T22">Neste dia, quero externar à direção e aos funcionários os votos de muitas alegrias e sucesso crescente. Tudo o que até agora foi construído deve-se a um esforço conjunto, aliado à alta capacidade individual de cada um. </text:span></text:p>
      <text:p text:style-name="P24"><text:span text:style-name="T22"/></text:p>
      <text:p text:style-name="P24"><text:span text:style-name="T22">Dessa forma, requer-se que seja consignado em ata voto de congratulações ao Tabelionato Fischer e seja oficiado ao homenageado, com as congratulações em nome desta Casa Legislativa.</text:span></text:p>
      <text:p text:style-name="P24"><text:span text:style-name="T22"/></text:p>
      <text:p text:style-name="P17"/>
      <text:p text:style-name="P29"><text:span text:style-name="T59">Novo Hamburgo, </text:span><text:span text:style-name="T60">13</text:span><text:span text:style-name="T59"> de </text:span><text:span text:style-name="T61">março</text:span><text:span text:style-name="T59"> de 20</text:span><text:span text:style-name="T62">2</text:span><text:span text:style-name="T60">4</text:span><text:span text:style-name="T59">.</text:span></text:p>
      <text:p text:style-name="P28"><text:span text:style-name="T59"/></text:p>
      <text:p text:style-name="P26"/>
      <text:list text:style-name="L1">
        <text:list-header>
          <text:p text:style-name="P27"/>
        </text:list-header>
      </text:list>
      <text:p text:style-name="P9"/>
      <text:p text:style-name="P12"><text:span text:style-name="T63">Vereador </text:span><text:span text:style-name="T64">Darlan Oliveira</text:span></text:p>
      <text:p text:style-name="P10"/>
      <text:p text:style-name="P13"/>
      <text:p text:style-name="P22"/>
      <text:p text:style-name="P14"/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18">/<text:span text:style-name="T58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57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