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normal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normal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Nimbus Roman" fo:font-size="12pt" fo:font-weight="normal" officeooo:paragraph-rsid="002f3c08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normal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officeooo:paragraph-rsid="00291472"/>
    </style:style>
    <style:style style:name="P12" style:family="paragraph" style:parent-style-name="normal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Nimbus Roman" officeooo:paragraph-rsid="0030a06a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5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6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officeooo:rsid="002dbcdb" officeooo:paragraph-rsid="002f3c08" style:font-name-asian="Nimbus Roman No9 L1" style:font-size-asian="12pt" style:font-name-complex="Nimbus Roman No9 L1" style:font-size-complex="12pt"/>
    </style:style>
    <style:style style:name="P17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keep-with-next="auto"/>
      <style:text-properties style:font-name="Nimbus Roman" fo:font-size="12pt" officeooo:paragraph-rsid="002dbcdb" style:font-name-asian="Nimbus Roman No9 L1" style:font-size-asian="12pt" style:font-name-complex="Nimbus Roman No9 L1" style:font-size-complex="12pt"/>
    </style:style>
    <style:style style:name="P18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officeooo:paragraph-rsid="002dbcdb" style:font-name-asian="Nimbus Roman No9 L1" style:font-size-asian="12pt" style:font-name-complex="Nimbus Roman No9 L1" style:font-size-complex="12pt"/>
    </style:style>
    <style:style style:name="P19" style:family="paragraph" style:parent-style-name="normal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paragraph-rsid="0030a06a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officeooo:paragraph-rsid="002f3c08"/>
    </style:style>
    <style:style style:name="P21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T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66f99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4bbc9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dbcdb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4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color="#000000" loext:opacity="100%" fo:font-size="12pt" fo:font-weight="normal" officeooo:rsid="002f3c08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fo:color="#000000" loext:opacity="100%" fo:font-size="12pt" fo:font-weight="normal" officeooo:rsid="003311c9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style:font-name-asian="Nimbus Roman No9 L1" style:font-size-asian="12pt" style:font-name-complex="Nimbus Roman No9 L1" style:font-size-complex="12pt"/>
    </style:style>
    <style:style style:name="T8" style:family="text">
      <style:text-properties fo:font-size="12pt" officeooo:rsid="002dbcdb" style:font-name-asian="Nimbus Roman No9 L1" style:font-size-asian="12pt" style:font-name-complex="Nimbus Roman No9 L1" style:font-size-complex="12pt"/>
    </style:style>
    <style:style style:name="T9" style:family="text">
      <style:text-properties fo:font-size="12pt" officeooo:rsid="002f3c08" style:font-name-asian="Nimbus Roman No9 L1" style:font-size-asian="12pt" style:font-name-complex="Nimbus Roman No9 L1" style:font-size-complex="12pt"/>
    </style:style>
    <style:style style:name="T10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font-size="12pt" fo:font-weight="normal" officeooo:rsid="002f3c08" style:font-name-asian="Nimbus Roman No9 L1" style:font-size-asian="12pt" style:font-weight-asian="normal" style:font-name-complex="Nimbus Roman No9 L1" style:font-size-complex="12pt"/>
    </style:style>
    <style:style style:name="T12" style:family="text">
      <style:text-properties fo:font-size="12pt" fo:font-weight="normal" officeooo:rsid="002dbcdb" style:font-name-asian="Nimbus Roman No9 L1" style:font-size-asian="12pt" style:font-weight-asian="normal" style:font-name-complex="Nimbus Roman No9 L1" style:font-size-complex="12pt"/>
    </style:style>
    <style:style style:name="T13" style:family="text">
      <style:text-properties style:font-name-asian="Nimbus Roman No9 L1" style:font-name-complex="Nimbus Roman No9 L1"/>
    </style:style>
    <style:style style:name="T14" style:family="text">
      <style:text-properties officeooo:rsid="002dbcdb"/>
    </style:style>
    <style:style style:name="T15" style:family="text">
      <style:text-properties officeooo:rsid="002f3c08"/>
    </style:style>
    <style:style style:name="T16" style:family="text">
      <style:text-properties officeooo:rsid="003311c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16">341</text:span>/202<text:span text:style-name="T14">4</text:span></text:p>
      <text:p text:style-name="P11"><text:span text:style-name="T7">Voto de Congratulações aos aluno</text:span><text:span text:style-name="T9">s e alunas </text:span><text:span text:style-name="T8">da EMEB São Jacó</text:span><text:span text:style-name="T1"> </text:span><text:span text:style-name="T2">responsáveis pelo </text:span><text:span text:style-name="T3">trabalho sobre a dengue.</text:span></text:p>
      <text:p text:style-name="P17">Considerando que <text:span text:style-name="T14">os alunos da EMEB São Jacó realizaram um trabalho em sala de aula baseado em reportagens do Jornal NH, para fazer uma campanha de conscientização sobre os riscos da doença. </text:span></text:p>
      <text:p text:style-name="P18"/>
      <text:p text:style-name="P16">Dessa forma, destacando também a excelência das professoras Sônia Strassburger e Romilda Matieli, que comandam o Projeto Meio Ambiente.</text:p>
      <text:p text:style-name="P16"/>
      <text:p text:style-name="P20"><text:span text:style-name="T9">Dessa forma, </text:span><text:span text:style-name="T7">requer-se que seja consignado em Ata Voto de Congratulações</text:span><text:span text:style-name="T9"> </text:span><text:span text:style-name="T7">aos alunos </text:span><text:span text:style-name="T9">e alunas </text:span><text:span text:style-name="T8">da EMEB São Jacó</text:span><text:span text:style-name="T13"> </text:span><text:span text:style-name="T7">e que seja oficiado aos homenageados, com as congratulações em nome desta Casa Legislativa.</text:span></text:p>
      <text:p text:style-name="P20"><text:span text:style-name="T7"/></text:p>
      <text:p text:style-name="P15"/>
      <text:p text:style-name="P21"><text:span text:style-name="T4">Novo Hamburgo, </text:span><text:span text:style-name="T5">1</text:span><text:span text:style-name="T6">3</text:span><text:span text:style-name="T7"> de </text:span><text:span text:style-name="T9">março</text:span><text:span text:style-name="T7"> de 202</text:span><text:span text:style-name="T9">4</text:span><text:span text:style-name="T7">.</text:span><text:span text:style-name="T10"> <text:s text:c="22"/><text:tab/><text:tab/><text:tab/><text:tab/><text:tab/></text:span></text:p>
      <text:p text:style-name="P9"/>
      <text:p text:style-name="P10"><text:tab/></text:p>
      <text:p text:style-name="P12"><text:span text:style-name="T10"><text:tab/>Vereador </text:span><text:span text:style-name="T11">Felipe Kuhn Braun</text:span></text:p>
      <text:p text:style-name="P12"/>
      <text:p text:style-name="P1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13">/<text:span text:style-name="T15">A</text:span>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fo:background-color="transparent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3T12:29:38.867150395</dc:date>
    <meta:editing-duration>PT3H1M18S</meta:editing-duration>
    <meta:editing-cycles>26</meta:editing-cycles>
    <meta:generator>LibreOffice/7.4.7.2$Linux_X86_64 LibreOffice_project/40$Build-2</meta:generator>
    <meta:document-statistic meta:table-count="0" meta:image-count="1" meta:object-count="0" meta:page-count="1" meta:paragraph-count="16" meta:word-count="190" meta:character-count="1176" meta:non-whitespace-character-count="968"/>
  </office:meta>
</office:document-meta>
</file>