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14983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14983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paragraph-rsid="007336ae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7336ae" style:font-name-asian="Nimbus Roman No9 L1" style:font-size-asian="12pt" style:font-name-complex="Nimbus Roman No9 L1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ad0df"/>
    </style:style>
    <style:style style:name="T4" style:family="text">
      <style:text-properties officeooo:rsid="00546a30"/>
    </style:style>
    <style:style style:name="T5" style:family="text">
      <style:text-properties officeooo:rsid="0066977e"/>
    </style:style>
    <style:style style:name="T6" style:family="text">
      <style:text-properties officeooo:rsid="006aec0b"/>
    </style:style>
    <style:style style:name="T7" style:family="text">
      <style:text-properties officeooo:rsid="006d2420"/>
    </style:style>
    <style:style style:name="T8" style:family="text">
      <style:text-properties officeooo:rsid="006d875c"/>
    </style:style>
    <style:style style:name="T9" style:family="text">
      <style:text-properties officeooo:rsid="006f3c25"/>
    </style:style>
    <style:style style:name="T10" style:family="text">
      <style:text-properties officeooo:rsid="00714983"/>
    </style:style>
    <style:style style:name="T11" style:family="text">
      <style:text-properties officeooo:rsid="002f3c08"/>
    </style:style>
    <style:style style:name="T12" style:family="text">
      <style:text-properties officeooo:rsid="003311c9"/>
    </style:style>
    <style:style style:name="T13" style:family="text">
      <style:text-properties fo:color="#000000" loext:opacity="100%" fo:font-weight="normal" style:font-weight-asian="normal"/>
    </style:style>
    <style:style style:name="T14" style:family="text">
      <style:text-properties fo:color="#000000" loext:opacity="100%" fo:font-weight="normal" officeooo:rsid="002f3c08" style:font-weight-asian="normal"/>
    </style:style>
    <style:style style:name="T15" style:family="text">
      <style:text-properties fo:color="#000000" loext:opacity="100%" fo:font-weight="normal" officeooo:rsid="003311c9" style:font-weight-asian="normal"/>
    </style:style>
    <style:style style:name="T16" style:family="text">
      <style:text-properties officeooo:rsid="007336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<text:span text:style-name="T16">794</text:span>/202<text:span text:style-name="T8">4</text:span></text:p>
      <text:p text:style-name="P11"><text:span text:style-name="T4">Recolhimento de </text:span><text:span text:style-name="T3">galhos </text:span><text:span text:style-name="T5">na Rua </text:span><text:span text:style-name="T10">Três de Maio</text:span><text:span text:style-name="T6">, </text:span><text:span text:style-name="T9">em frente </text:span><text:span text:style-name="T16">a</text:span><text:span text:style-name="T10">os</text:span><text:span text:style-name="T9"> </text:span><text:span text:style-name="T6">nú</text:span><text:span text:style-name="T10">meros</text:span><text:span text:style-name="T6"> </text:span><text:span text:style-name="T10">75 e 103</text:span><text:span text:style-name="T6">, no Bairro </text:span><text:span text:style-name="T10">São Jorge</text:span><text:span text:style-name="T6">.</text:span></text:p>
      <text:p text:style-name="P14">Solicita-se, após os trâmites regimentais, que seja enviada cópia da presente proposição ao Poder Executivo, para que realize as seguintes providências:</text:p>
      <text:p text:style-name="P12"><text:span text:style-name="T4">Recolhimento de </text:span><text:span text:style-name="T3">galhos </text:span><text:span text:style-name="T5">na Rua </text:span><text:span text:style-name="T10">Três de Maio</text:span><text:span text:style-name="T6">, </text:span><text:span text:style-name="T9">em frente </text:span><text:span text:style-name="T16">a</text:span><text:span text:style-name="T10">os</text:span><text:span text:style-name="T9"> </text:span><text:span text:style-name="T6">nú</text:span><text:span text:style-name="T10">meros</text:span><text:span text:style-name="T6"> </text:span><text:span text:style-name="T10">75 e 103</text:span><text:span text:style-name="T6">, no Bairro </text:span><text:span text:style-name="T10">São Jorge</text:span><text:span text:style-name="T6">.</text:span></text:p>
      <text:p text:style-name="P9"/>
      <text:p text:style-name="P8">Novo Hamburgo, <text:span text:style-name="T8">1</text:span><text:span text:style-name="T10">3</text:span><text:span text:style-name="T2"> de </text:span><text:span text:style-name="T8">março</text:span><text:span text:style-name="T2"> </text:span><text:span text:style-name="T7">d</text:span><text:span text:style-name="T2">e 202</text:span><text:span text:style-name="T8">4</text:span><text:span text:style-name="T2">.</text:span></text:p>
      <text:p text:style-name="P7"/>
      <text:p text:style-name="P7"/>
      <text:p text:style-name="P10"><text:tab/><text:tab/><text:tab/><text:tab/><text:tab/><text:tab/> <text:s/>Vereador <text:span text:style-name="T10">Gerson Peteffi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7"><text:span text:style-name="T13">/</text:span><text:span text:style-name="T14">A</text:span><text:span text:style-name="T15">P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3T14:01:55.808677340</dc:date>
    <meta:editing-duration>PT3H41M8S</meta:editing-duration>
    <meta:editing-cycles>76</meta:editing-cycles>
    <dc:creator>Ana Santos</dc:creator>
    <meta:document-statistic meta:table-count="0" meta:image-count="1" meta:object-count="0" meta:page-count="1" meta:paragraph-count="14" meta:word-count="149" meta:character-count="911" meta:non-whitespace-character-count="732"/>
  </office:meta>
</office:document-meta>
</file>