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81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2b218" style:font-weight-asian="normal" style:font-weight-complex="normal"/>
    </style:style>
    <style:style style:name="T10" style:family="text">
      <style:text-properties fo:font-weight="normal" officeooo:rsid="03681bcb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3a4dec"/>
    </style:style>
    <style:style style:name="T17" style:family="text">
      <style:text-properties officeooo:rsid="03400142"/>
    </style:style>
    <style:style style:name="T18" style:family="text">
      <style:text-properties officeooo:rsid="0346d52d"/>
    </style:style>
    <style:style style:name="T19" style:family="text">
      <style:text-properties officeooo:rsid="0352f2dd"/>
    </style:style>
    <style:style style:name="T20" style:family="text">
      <style:text-properties officeooo:rsid="0353012e"/>
    </style:style>
    <style:style style:name="T21" style:family="text">
      <style:text-properties officeooo:rsid="035529a7"/>
    </style:style>
    <style:style style:name="T22" style:family="text">
      <style:text-properties officeooo:rsid="035664f0"/>
    </style:style>
    <style:style style:name="T23" style:family="text">
      <style:text-properties officeooo:rsid="0359ca3a"/>
    </style:style>
    <style:style style:name="T24" style:family="text">
      <style:text-properties officeooo:rsid="035b56b7"/>
    </style:style>
    <style:style style:name="T25" style:family="text">
      <style:text-properties officeooo:rsid="0362b218"/>
    </style:style>
    <style:style style:name="T26" style:family="text">
      <style:text-properties officeooo:rsid="03665864"/>
    </style:style>
    <style:style style:name="T27" style:family="text">
      <style:text-properties officeooo:rsid="03681bcb"/>
    </style:style>
    <style:style style:name="T28" style:family="text">
      <style:text-properties officeooo:rsid="03694f82"/>
    </style:style>
    <style:style style:name="T29" style:family="text">
      <style:text-properties officeooo:rsid="036a4a6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PEDIDO DE PROVIDÊNCIAS</text:span> Nº <text:span text:style-name="T28">796</text:span>/<text:span text:style-name="T15">202</text:span><text:span text:style-name="T18">4</text:span></text:p>
      <text:list text:style-name="L1">
        <text:list-header>
          <text:p text:style-name="P19"><text:span text:style-name="T17">Conserto de infiltração</text:span><text:span text:style-name="T16"> </text:span><text:span text:style-name="T19">n</text:span><text:span text:style-name="T20">a calçada </text:span><text:span text:style-name="T22">d</text:span><text:span text:style-name="T20">a </text:span><text:span text:style-name="T24">Rua </text:span><text:span text:style-name="T27">Amantino Antônio Pete</text:span><text:span text:style-name="T29">f</text:span><text:span text:style-name="T27">fi</text:span><text:span text:style-name="T23">,</text:span><text:span text:style-name="T20"> em frente ao n</text:span><text:span text:style-name="T21">º</text:span><text:span text:style-name="T20"> </text:span><text:span text:style-name="T27">2121</text:span><text:span text:style-name="T20">, no Bairro </text:span><text:span text:style-name="T25">São </text:span><text:span text:style-name="T27">Jorge</text:span><text:span text:style-name="T24">. </text:span></text:p>
        </text:list-header>
      </text:list>
      <text:p text:style-name="P11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/>
      <text:p text:style-name="P17">Conserto de infiltração na calçada da Rua <text:span text:style-name="T27">Amantino Antônio Pete</text:span><text:span text:style-name="T29">f</text:span><text:span text:style-name="T27">fi</text:span><text:span text:style-name="T23">,</text:span><text:span text:style-name="T20"> em frente ao n</text:span><text:span text:style-name="T21">º</text:span><text:span text:style-name="T20"> </text:span><text:span text:style-name="T27">2121</text:span><text:span text:style-name="T20">, no Bairro </text:span><text:span text:style-name="T25">São </text:span><text:span text:style-name="T27">Jorge</text:span>. </text:p>
      <text:p text:style-name="P16"/>
      <text:p text:style-name="P15"><text:line-break/></text:p>
      <text:p text:style-name="P12"><text:span text:style-name="T1">Novo Hamburgo, </text:span><text:span text:style-name="T9">1</text:span><text:span text:style-name="T10">3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2"/>
      <text:p text:style-name="P12"/>
      <text:p text:style-name="P13"><text:span text:style-name="T11">Vereador</text:span><text:span text:style-name="T12"> </text:span><text:span text:style-name="T13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>Obs.: Redação conforme original do autor.</text:p>
      <text:p text:style-name="P8">/<text:span text:style-name="T26">A</text:span>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9" meta:character-count="900" meta:non-whitespace-character-count="758"/>
    <meta:user-defined meta:name="Info 1"/>
    <meta:user-defined meta:name="Info 2"/>
    <meta:user-defined meta:name="Info 3"/>
    <meta:user-defined meta:name="Info 4"/>
  </office:meta>
</office:document-meta>
</file>