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1ad682"/>
    </style:style>
    <style:style style:name="P19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2e5a0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179699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288ca2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2e5a03" style:font-size-asian="12pt" style:font-weight-asian="normal" style:font-size-complex="12pt" style:font-weight-complex="normal"/>
    </style:style>
    <style:style style:name="T12" style:family="text">
      <style:text-properties style:font-name="Nimbus Roman" officeooo:rsid="031d0ba7"/>
    </style:style>
    <style:style style:name="T13" style:family="text">
      <style:text-properties style:font-name="Nimbus Roman" officeooo:rsid="031e8fe3"/>
    </style:style>
    <style:style style:name="T14" style:family="text">
      <style:text-properties style:font-name="Nimbus Roman" officeooo:rsid="03212891"/>
    </style:style>
    <style:style style:name="T15" style:family="text">
      <style:text-properties style:font-name="Nimbus Roman" officeooo:rsid="032304e2"/>
    </style:style>
    <style:style style:name="T16" style:family="text">
      <style:text-properties style:font-name="Nimbus Roman" officeooo:rsid="03238be0"/>
    </style:style>
    <style:style style:name="T17" style:family="text">
      <style:text-properties style:font-name="Nimbus Roman" officeooo:rsid="03288ca2"/>
    </style:style>
    <style:style style:name="T18" style:family="text">
      <style:text-properties style:font-name="Nimbus Roman" officeooo:rsid="032c6074"/>
    </style:style>
    <style:style style:name="T19" style:family="text">
      <style:text-properties style:font-name="Nimbus Roman" officeooo:rsid="032e5a03"/>
    </style:style>
    <style:style style:name="T20" style:family="text">
      <style:text-properties style:font-name="Nimbus Roman" officeooo:rsid="033010d5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31d0b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31e8f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3238b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32128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288c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32e5a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32c60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33010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32b1fd5"/>
    </style:style>
    <style:style style:name="T31" style:family="text">
      <style:text-properties officeooo:rsid="032e5a03"/>
    </style:style>
    <style:style style:name="T32" style:family="text">
      <style:text-properties officeooo:rsid="0331725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2">799</text:span>/<text:span text:style-name="T3">202</text:span><text:span text:style-name="T30">4</text:span></text:p>
      <text:list xml:id="list4183164797" text:style-name="L1">
        <text:list-header>
          <text:p text:style-name="P18"><text:span text:style-name="T13">Troca de lâmpada </text:span><text:span text:style-name="T20">queimada</text:span><text:span text:style-name="T12"> </text:span><text:span text:style-name="T13">na </text:span><text:span text:style-name="T12">Rua </text:span><text:span text:style-name="T19">Campo Bom</text:span><text:span text:style-name="T14">, </text:span><text:span text:style-name="T17">em frente ao n</text:span><text:span text:style-name="T18">º </text:span><text:span text:style-name="T19">609</text:span><text:span text:style-name="T17">, </text:span><text:span text:style-name="T18">no </text:span><text:span text:style-name="T17">Bairro </text:span><text:span text:style-name="T19">Canudos</text:span><text:span text:style-name="T16">.</text:span><text:span text:style-name="T15"> 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2912692835950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9"><text:span text:style-name="T21"><text:tab/></text:span><text:span text:style-name="T23">Troca de lâmpada</text:span><text:span text:style-name="T22"> </text:span><text:span text:style-name="T29">queimada </text:span><text:span text:style-name="T23">na </text:span><text:span text:style-name="T22">Rua </text:span><text:span text:style-name="T27">Campo Bom</text:span><text:span text:style-name="T25">, </text:span><text:span text:style-name="T26">em frente ao n</text:span><text:span text:style-name="T28">º </text:span><text:span text:style-name="T27">609</text:span><text:span text:style-name="T26">, </text:span><text:span text:style-name="T28">no </text:span><text:span text:style-name="T26">Bairro </text:span><text:span text:style-name="T27">Canudos</text:span><text:span text:style-name="T24">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line-break/></text:p>
      <text:p text:style-name="P8"><text:span text:style-name="T6"><text:s/><text:tab/><text:tab/>Novo Hamburgo, </text:span><text:span text:style-name="T10">1</text:span><text:span text:style-name="T11">3</text:span><text:span text:style-name="T7"> </text:span><text:span text:style-name="T8">de </text:span><text:span text:style-name="T10">março</text:span><text:span text:style-name="T8"> </text:span><text:span text:style-name="T9">de 202</text:span><text:span text:style-name="T10">4</text:span><text:span text:style-name="T9">. </text:span></text:p>
      <text:p text:style-name="P9">Vereador <text:span text:style-name="T31">Ito Luciano</text:span></text:p>
      <text:p text:style-name="P10"/>
      <text:p text:style-name="P13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32">o</text:span> autor.</text:p>
      <text:p text:style-name="P14">/<text:span text:style-name="T32">A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3" meta:character-count="844" meta:non-whitespace-character-count="706"/>
    <meta:user-defined meta:name="Info 1"/>
    <meta:user-defined meta:name="Info 2"/>
    <meta:user-defined meta:name="Info 3"/>
    <meta:user-defined meta:name="Info 4"/>
  </office:meta>
</office:document-meta>
</file>