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937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5c370" officeooo:paragraph-rsid="02272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loext:opacity="0%" style:font-name="Nimbus Roman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9cc3a8" style:font-size-asian="10.5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vertical-align="baseline"/>
      <style:text-properties style:font-name="Nimbus Roman" officeooo:paragraph-rsid="00f6b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acb6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9ea96a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466dc"/>
    </style:style>
    <style:style style:name="P18" style:family="paragraph" style:parent-style-name="Standard" style:master-page-name="">
      <loext:graphic-properties draw:fill="none"/>
      <style:paragraph-properties fo:margin-left="10.2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5a4499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19ea96a"/>
    </style:style>
    <style:style style:name="P20" style:family="paragraph" style:parent-style-name="Standard">
      <style:text-properties style:font-name="Nimbus Roman"/>
    </style:style>
    <style:style style:name="P21" style:family="paragraph" style:parent-style-name="Standard">
      <style:text-properties style:font-name="Nimbus Roman" officeooo:paragraph-rsid="022ec781"/>
    </style:style>
    <style:style style:name="P22" style:family="paragraph" style:parent-style-name="Standard">
      <style:text-properties style:font-name="Nimbus Roman" officeooo:rsid="00ebba61" officeooo:paragraph-rsid="022ec781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466dc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5ba6e1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ba6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247d3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5a44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5ba6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5f21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602e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59f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5f217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546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5ba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619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2ce54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5a44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5ba6e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124132c"/>
    </style:style>
    <style:style style:name="T38" style:family="text">
      <style:text-properties officeooo:rsid="025466dc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41" style:family="text">
      <style:text-properties officeooo:rsid="025de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2">º </text:span><text:span text:style-name="T41">342</text:span><text:span text:style-name="T2">/</text:span>20<text:span text:style-name="T37">2</text:span><text:span text:style-name="T38">4</text:span></text:p>
      <text:p text:style-name="P18"><text:span text:style-name="T3">Voto de Pesar pelo falecimento </text:span><text:span text:style-name="T10">d</text:span><text:span text:style-name="T11">a S</text:span><text:span text:style-name="T13">enhora</text:span><text:span text:style-name="T10"> </text:span><text:span text:style-name="T11">Juliane Horn</text:span><text:span text:style-name="T30">.</text:span></text:p>
      <text:p text:style-name="P24"><text:span text:style-name="T27">Considerando o falecimento da Sra. Juliane Horn, ocorrido no dia 12 de março de 2024, aos 35 anos, que, durante a sua trajetória de vida, conquistou e cultivou amizades, motivo pelo qual era respeitada por todos que a conheciam.</text:span></text:p>
      <text:p text:style-name="P25"><text:span text:style-name="T27"/></text:p>
      <text:p text:style-name="P25"><text:span text:style-name="T27">Certamente deixa saudades no coração de seus familiares e amigos. </text:span><text:span text:style-name="T28">O</text:span><text:span text:style-name="T27">ferecemos nossa solidariedade, na esperança de que encontrem as forças necessárias para superar o momento difícil. Quando os fatos parecem ser irreais, é bom pensar e traz consolo maior saber que um dia nos encontraremos todos na morada celestial.</text:span></text:p>
      <text:p text:style-name="P25"><text:span text:style-name="T27"/></text:p>
      <text:p text:style-name="P25"><text:span text:style-name="T27">Dessa forma, requer-se que seja consignado em Ata Voto de Pesar pelo falecimento da Sra. Juliane Horn e seja oficiado aos familiares, com as condolências em nome desta Casa Legislativa.</text:span></text:p>
      <text:p text:style-name="P17"/>
      <text:p text:style-name="P17"/>
      <text:p text:style-name="P7"/>
      <text:p text:style-name="P16"><text:span text:style-name="T22">Novo Hamburgo, </text:span><text:span text:style-name="T26">13</text:span><text:span text:style-name="T23"> de </text:span><text:span text:style-name="T26">março</text:span><text:span text:style-name="T23"> de 202</text:span><text:span text:style-name="T24">4</text:span><text:span text:style-name="T22">.</text:span></text:p>
      <text:p text:style-name="P6"/>
      <text:p text:style-name="P19"><text:span text:style-name="T22"><text:s text:c="106"/></text:span><text:span text:style-name="T39">Vereador </text:span><text:span text:style-name="T40">Cristiano Coller</text:span></text:p>
      <text:p text:style-name="P12"/>
      <text:p text:style-name="P12"/>
      <text:p text:style-name="P13"/>
      <text:p text:style-name="P8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pan text:style-name="T22">Obs.: </text:span><text:span text:style-name="T25">R</text:span><text:span text:style-name="T22">edação conforme original do autor.</text:span></text:p>
      <text:p text:style-name="P22">/<text:span text:style-name="T41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3T18:25:46.643229046</dc:date>
    <meta:printed-by>Luciara Pires</meta:printed-by>
    <meta:print-date>2012-06-11T18:03:30</meta:print-date>
    <dc:language>pt-BR</dc:language>
    <meta:editing-cycles>488</meta:editing-cycles>
    <meta:editing-duration>P1DT6H13M17S</meta:editing-duration>
    <meta:document-statistic meta:table-count="0" meta:image-count="1" meta:object-count="0" meta:page-count="1" meta:paragraph-count="15" meta:word-count="215" meta:character-count="1405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