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paragraph-rsid="00189d08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paragraph-rsid="0015c92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027be98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16284b" style:font-weight-asian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rsid="00136578" officeooo:paragraph-rsid="0016284b" style:font-name-asian="Times New Roman1" style:font-weight-asian="normal" style:font-name-complex="Times New Roman1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6284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Nimbus Roman" officeooo:paragraph-rsid="0016284b" style:font-name-asian="Times New Roman1" style:font-name-complex="Times New Roman1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b0a9c" style:font-name-asian="Times New Roman1" style:font-name-complex="Times New Roman1"/>
    </style:style>
    <style:style style:name="T3" style:family="text">
      <style:text-properties officeooo:rsid="00136578" style:font-name-asian="Times New Roman1" style:font-name-complex="Times New Roman1"/>
    </style:style>
    <style:style style:name="T4" style:family="text">
      <style:text-properties officeooo:rsid="00154056" style:font-name-asian="Times New Roman1" style:font-name-complex="Times New Roman1"/>
    </style:style>
    <style:style style:name="T5" style:family="text">
      <style:text-properties officeooo:rsid="0016284b" style:font-name-asian="Times New Roman1" style:font-name-complex="Times New Roman1"/>
    </style:style>
    <style:style style:name="T6" style:family="text">
      <style:text-properties officeooo:rsid="00189d08" style:font-name-asian="Times New Roman1" style:font-name-complex="Times New Roman1"/>
    </style:style>
    <style:style style:name="T7" style:family="text">
      <style:text-properties officeooo:rsid="001f4339" style:font-name-asian="Times New Roman1" style:font-name-complex="Times New Roman1"/>
    </style:style>
    <style:style style:name="T8" style:family="text">
      <style:text-properties officeooo:rsid="002058a1" style:font-name-asian="Times New Roman1" style:font-name-complex="Times New Roman1"/>
    </style:style>
    <style:style style:name="T9" style:family="text">
      <style:text-properties officeooo:rsid="002125f2" style:font-name-asian="Times New Roman1" style:font-name-complex="Times New Roman1"/>
    </style:style>
    <style:style style:name="T10" style:family="text">
      <style:text-properties officeooo:rsid="00242d0a" style:font-name-asian="Times New Roman1" style:font-name-complex="Times New Roman1"/>
    </style:style>
    <style:style style:name="T11" style:family="text">
      <style:text-properties officeooo:rsid="00260a73" style:font-name-asian="Times New Roman1" style:font-name-complex="Times New Roman1"/>
    </style:style>
    <style:style style:name="T12" style:family="text">
      <style:text-properties officeooo:rsid="00260e54" style:font-name-asian="Times New Roman1" style:font-name-complex="Times New Roman1"/>
    </style:style>
    <style:style style:name="T13" style:family="text">
      <style:text-properties officeooo:rsid="0027b39a" style:font-name-asian="Times New Roman1" style:font-name-complex="Times New Roman1"/>
    </style:style>
    <style:style style:name="T14" style:family="text">
      <style:text-properties fo:font-size="12pt" officeooo:rsid="00136578" style:font-name-asian="Times New Roman1" style:font-size-asian="12pt" style:font-name-complex="Times New Roman1" style:font-size-complex="12pt"/>
    </style:style>
    <style:style style:name="T15" style:family="text">
      <style:text-properties fo:font-size="12pt" officeooo:rsid="001f4339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0b0a9c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136578" style:font-name-asian="Times New Roman1" style:font-weight-asian="normal" style:font-name-complex="Times New Roman1" style:font-weight-complex="normal"/>
    </style:style>
    <style:style style:name="T21" style:family="text">
      <style:text-properties fo:font-weight="normal" officeooo:rsid="00154056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officeooo:rsid="0016284b" style:font-name-asian="Times New Roman1" style:font-weight-asian="normal" style:font-name-complex="Times New Roman1" style:font-weight-complex="normal"/>
    </style:style>
    <style:style style:name="T23" style:family="text">
      <style:text-properties fo:font-weight="normal" officeooo:rsid="00189d08" style:font-name-asian="Times New Roman1" style:font-weight-asian="normal" style:font-name-complex="Times New Roman1" style:font-weight-complex="normal"/>
    </style:style>
    <style:style style:name="T24" style:family="text">
      <style:text-properties fo:font-weight="normal" officeooo:rsid="00260e54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officeooo:rsid="0027b39a" style:font-name-asian="Times New Roman1" style:font-weight-asian="normal" style:font-name-complex="Times New Roman1" style:font-weight-complex="normal"/>
    </style:style>
    <style:style style:name="T26" style:family="text">
      <style:text-properties fo:font-weight="normal" officeooo:rsid="00291099" style:font-name-asian="Times New Roman1" style:font-weight-asian="normal" style:font-name-complex="Times New Roman1" style:font-weight-complex="normal"/>
    </style:style>
    <style:style style:name="T27" style:family="text">
      <style:text-properties officeooo:rsid="0019be8d"/>
    </style:style>
    <style:style style:name="T28" style:family="text">
      <style:text-properties officeooo:rsid="00291099"/>
    </style:style>
    <style:style style:name="T29" style:family="text">
      <style:text-properties officeooo:rsid="002b5b7b"/>
    </style:style>
    <style:style style:name="T30" style:family="text">
      <style:text-properties officeooo:rsid="002c64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8">343</text:span>/202<text:span text:style-name="T27">4</text:span></text:p>
      <text:p text:style-name="P11"/>
      <text:p text:style-name="P11"/>
      <text:p text:style-name="P11"/>
      <text:p text:style-name="P13"><text:span text:style-name="T2">Convite</text:span><text:span text:style-name="T1"> </text:span><text:span text:style-name="T8">ao</text:span><text:span text:style-name="T2"> </text:span><text:span text:style-name="T4">Presidente d</text:span><text:span text:style-name="T9">o Veteran Car Club Novo Hamburgo</text:span><text:span text:style-name="T5">, Clódio Silva</text:span><text:span text:style-name="T13">,</text:span><text:span text:style-name="T5"> </text:span><text:span text:style-name="T1">para participa</text:span><text:span text:style-name="T4">r</text:span><text:span text:style-name="T1"> da </text:span><text:span text:style-name="T2">s</text:span><text:span text:style-name="T1">essão </text:span><text:span text:style-name="T2">o</text:span><text:span text:style-name="T1">rdinária de </text:span><text:span text:style-name="T10">14</text:span><text:span text:style-name="T1"> de </text:span><text:span text:style-name="T10">agosto </text:span><text:span text:style-name="T1">de 202</text:span><text:span text:style-name="T6">4</text:span><text:span text:style-name="T1">, a fim de falar sobre </text:span><text:span text:style-name="T11">a Expoclassic</text:span><text:span text:style-name="T3">.</text:span></text:p>
      <text:p text:style-name="P12"/>
      <text:p text:style-name="P12"/>
      <text:p text:style-name="P12"/>
      <text:p text:style-name="P15"><text:span text:style-name="T17">R</text:span><text:span text:style-name="T16">equer-</text:span><text:span text:style-name="T17">se</text:span><text:span text:style-name="T16">, após os trâmites regimentais</text:span><text:span text:style-name="T1">, que seja </text:span><text:span text:style-name="T5">convidad</text:span><text:span text:style-name="T12">o</text:span><text:span text:style-name="T5"> </text:span><text:span text:style-name="T12">o</text:span><text:span text:style-name="T5"> </text:span><text:span text:style-name="T21">Presidente d</text:span><text:span text:style-name="T24">o</text:span><text:span text:style-name="T21"> </text:span><text:span text:style-name="T24">Veteran Car Club Novo Hamburgo</text:span><text:span text:style-name="T22">, Clódio Silva</text:span><text:span text:style-name="T25">,</text:span><text:span text:style-name="T22"> </text:span><text:span text:style-name="T18">para participa</text:span><text:span text:style-name="T21">r</text:span><text:span text:style-name="T18"> da </text:span><text:span text:style-name="T19">s</text:span><text:span text:style-name="T18">essão </text:span><text:span text:style-name="T19">o</text:span><text:span text:style-name="T18">rdinária de </text:span><text:span text:style-name="T24">14</text:span><text:span text:style-name="T18"> de </text:span><text:span text:style-name="T20">a</text:span><text:span text:style-name="T24">gosto</text:span><text:span text:style-name="T18"> de 202</text:span><text:span text:style-name="T23">4</text:span><text:span text:style-name="T18">, a fim de falar sobre </text:span><text:span text:style-name="T24">a</text:span><text:span text:style-name="T18"> </text:span><text:span text:style-name="T24">Expoclassi</text:span><text:span text:style-name="T26">c</text:span><text:span text:style-name="T20">.</text:span></text:p>
      <text:p text:style-name="P14"/>
      <text:p text:style-name="P14"/>
      <text:p text:style-name="P15"><text:span text:style-name="T1">Novo Hamburgo, </text:span><text:span text:style-name="T12">13</text:span><text:span text:style-name="T1"> de </text:span><text:span text:style-name="T6">março</text:span><text:span text:style-name="T1"> de 202</text:span><text:span text:style-name="T6">4</text:span><text:span text:style-name="T1">.</text:span></text:p>
      <text:p text:style-name="P18"/>
      <text:p text:style-name="P18"/>
      <text:p text:style-name="P17"/>
      <text:p text:style-name="P17"/>
      <text:p text:style-name="P16"><text:span text:style-name="T7">Vereador Ricardo Ritter </text:span><text:span text:style-name="T14">- </text:span><text:span text:style-name="T15">Ic</text:span><text:span text:style-name="T14">a</text:span></text:p>
      <text:p text:style-name="P9"><text:s text:c="31"/></text:p>
      <text:p text:style-name="P6"/>
      <text:p text:style-name="P6"/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<text:span text:style-name="T30">o</text:span> autor.</text:p>
      <text:p text:style-name="P8">/<text:span text:style-name="T2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8T17:44:09.844834054</dc:date>
    <meta:editing-duration>PT2H32M41S</meta:editing-duration>
    <meta:editing-cycles>23</meta:editing-cycles>
    <meta:printed-by>Marcio Engers</meta:printed-by>
    <meta:print-date>2024-03-07T15:34:14.599000000</meta:print-date>
    <meta:document-statistic meta:table-count="0" meta:image-count="1" meta:object-count="0" meta:page-count="1" meta:paragraph-count="14" meta:word-count="155" meta:character-count="937" meta:non-whitespace-character-count="762"/>
  </office:meta>
</office:document-meta>
</file>