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e8e2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8e2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4e8e29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 No9 L1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 No9 L1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 No9 L1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 No9 L1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 No9 L1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283a6b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36a5f5"/>
    </style:style>
    <style:style style:name="T35" style:family="text">
      <style:text-properties officeooo:rsid="004851c1"/>
    </style:style>
    <style:style style:name="T36" style:family="text">
      <style:text-properties officeooo:rsid="004a55bf"/>
    </style:style>
    <style:style style:name="T37" style:family="text">
      <style:text-properties officeooo:rsid="003cf1e6"/>
    </style:style>
    <style:style style:name="T38" style:family="text">
      <style:text-properties officeooo:rsid="004302b3"/>
    </style:style>
    <style:style style:name="T39" style:family="text">
      <style:text-properties officeooo:rsid="004bd449"/>
    </style:style>
    <style:style style:name="T40" style:family="text">
      <style:text-properties officeooo:rsid="004e8e29"/>
    </style:style>
    <style:style style:name="T41" style:family="text">
      <style:text-properties officeooo:rsid="004f9f1f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2">Nº </text:span><text:span text:style-name="T41">806</text:span><text:span text:style-name="T32">/</text:span>202<text:span text:style-name="T40">4</text:span></text:p>
      <text:p text:style-name="P14"><text:span text:style-name="T42">Conserto de infiltração </text:span><text:span text:style-name="T8">junto </text:span><text:span text:style-name="T9">à</text:span><text:span text:style-name="T8"> caixa de </text:span><text:span text:style-name="T10">retenção de </text:span><text:span text:style-name="T8">esgoto na Rua </text:span><text:span text:style-name="T11">do Ipê</text:span><text:span text:style-name="T10">,</text:span><text:span text:style-name="T12"> </text:span><text:span text:style-name="T13">em frente ao </text:span><text:span text:style-name="T12">nº </text:span><text:span text:style-name="T11">656</text:span><text:span text:style-name="T12">, no Bairro </text:span><text:span text:style-name="T10">Ideal</text:span><text:span text:style-name="T12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5">Conserto de infiltração <text:span text:style-name="T34">junto </text:span><text:span text:style-name="T37">à</text:span><text:span text:style-name="T34"> caixa de </text:span><text:span text:style-name="T36">retenção de </text:span><text:span text:style-name="T34">esgoto na Rua </text:span><text:span text:style-name="T40">do Ipê</text:span><text:span text:style-name="T36">,</text:span><text:span text:style-name="T38"> </text:span><text:span text:style-name="T35">em frente ao </text:span><text:span text:style-name="T38">nº </text:span><text:span text:style-name="T40">656</text:span><text:span text:style-name="T38">, no Bairro </text:span><text:span text:style-name="T36">Ideal</text:span>.</text:p>
      <text:p text:style-name="P15"/>
      <text:p text:style-name="P16">Ressalto que possui número de protocolo: <text:span text:style-name="T40">34167</text:span>/202<text:span text:style-name="T36">3</text:span>.</text:p>
      <text:p text:style-name="P16"/>
      <text:p text:style-name="P16"/>
      <text:p text:style-name="P6"><text:span text:style-name="T43">Novo Hamburgo,</text:span><text:span text:style-name="Fonte_20_parág._20_padrão"><text:span text:style-name="T26"> </text:span></text:span><text:span text:style-name="Fonte_20_parág._20_padrão"><text:span text:style-name="T27">13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28">e </text:span></text:span><text:span text:style-name="Fonte_20_parág._20_padrão"><text:span text:style-name="T27">março</text:span></text:span><text:span text:style-name="Fonte_20_parág._20_padrão"><text:span text:style-name="T30"> </text:span></text:span><text:span text:style-name="Fonte_20_parág._20_padrão"><text:span text:style-name="T26">de 20</text:span></text:span><text:span text:style-name="Fonte_20_parág._20_padrão"><text:span text:style-name="T31">2</text:span></text:span><text:span text:style-name="Fonte_20_parág._20_padrão"><text:span text:style-name="T27">4</text:span></text:span><text:span text:style-name="Fonte_20_parág._20_padrão"><text:span text:style-name="T26">.</text:span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/></text:span></text:p>
      <text:p text:style-name="P6"><text:span text:style-name="Fonte_20_parág._20_padrão"><text:span text:style-name="T26"/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>Obs.: Redação conforme original do autor.</text:p>
      <text:p text:style-name="P13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2" meta:character-count="949" meta:non-whitespace-character-count="800"/>
    <meta:user-defined meta:name="Info 1"/>
    <meta:user-defined meta:name="Info 2"/>
    <meta:user-defined meta:name="Info 3"/>
    <meta:user-defined meta:name="Info 4"/>
  </office:meta>
</office:document-meta>
</file>