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rsid="0017e299" officeooo:paragraph-rsid="0017e299" style:font-size-asian="7pt" style:font-size-complex="7pt"/>
    </style:style>
    <style:style style:name="P5" style:family="paragraph" style:parent-style-name="Title">
      <style:paragraph-properties fo:margin-top="0cm" fo:margin-bottom="0cm" style:contextual-spacing="false" fo:text-align="center" style:justify-single-word="false" fo:break-before="page"/>
      <style:text-properties style:font-name="Nimbus Roman" fo:font-size="12pt" fo:font-weight="bold" officeooo:paragraph-rsid="0031522c" style:font-size-asian="12pt" style:font-weight-asian="bold" style:font-size-complex="12pt" style:font-weight-complex="bold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2ff63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 fo:font-size="12pt" fo:font-weight="normal" officeooo:paragraph-rsid="002ff63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rsid="00219d52" officeooo:paragraph-rsid="002ff63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rsid="00219d52" officeooo:paragraph-rsid="003c4f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rsid="00219d52" officeooo:paragraph-rsid="00401db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officeooo:paragraph-rsid="002ff63a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officeooo:paragraph-rsid="002ff63a" style:font-size-asian="12pt" style:font-size-complex="12pt"/>
    </style:style>
    <style:style style:name="P14" style:family="paragraph" style:parent-style-name="Standard">
      <style:paragraph-properties fo:margin-left="7.504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3572b9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3fb066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2409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31522c" officeooo:paragraph-rsid="003152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paragraph-rsid="002ff6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3fb066"/>
    </style:style>
    <style:style style:name="T1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016f5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3572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3cb6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3fb0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loext:opacity="0%" fo:language="pt" fo:country="BR" officeooo:rsid="002d152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loext:opacity="0%" fo:language="pt" fo:country="BR" officeooo:rsid="00284383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loext:opacity="0%" fo:language="pt" fo:country="BR" officeooo:rsid="003c4f72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loext:opacity="0%" fo:language="pt" fo:country="BR" officeooo:rsid="00401dbb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185445"/>
    </style:style>
    <style:style style:name="T12" style:family="text">
      <style:text-properties officeooo:rsid="002409fa"/>
    </style:style>
    <style:style style:name="T13" style:family="text">
      <style:text-properties officeooo:rsid="0031522c"/>
    </style:style>
    <style:style style:name="T14" style:family="text">
      <style:text-properties fo:font-weight="normal" officeooo:rsid="00219d52" style:font-name-asian="Arial" style:language-asian="pt" style:country-asian="BR" style:font-weight-asian="normal" style:font-name-complex="Arial" style:font-weight-complex="normal"/>
    </style:style>
    <style:style style:name="T15" style:family="text">
      <style:text-properties fo:font-weight="normal" officeooo:rsid="0042ed3d" style:font-name-asian="Arial" style:language-asian="pt" style:country-asian="BR" style:font-weight-asian="normal" style:font-name-complex="Arial" style:font-weight-complex="normal"/>
    </style:style>
    <style:style style:name="T16" style:family="text">
      <style:text-properties officeooo:rsid="003aa48e"/>
    </style:style>
    <style:style style:name="T17" style:family="text">
      <style:text-properties officeooo:rsid="003c4f72"/>
    </style:style>
    <style:style style:name="T18" style:family="text">
      <style:text-properties officeooo:rsid="003fb066"/>
    </style:style>
    <style:style style:name="T19" style:family="text">
      <style:text-properties officeooo:rsid="00401dbb"/>
    </style:style>
    <style:style style:name="T20" style:family="text">
      <style:text-properties officeooo:rsid="0042ed3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REQUERIMENTO N<text:span text:style-name="T11">º </text:span><text:span text:style-name="T20">345</text:span>/20<text:span text:style-name="T16">2</text:span><text:span text:style-name="T19">4</text:span></text:p>
      <text:p text:style-name="P14"><text:span text:style-name="T4">Voto de Congratulações </text:span><text:span text:style-name="T5">à</text:span><text:span text:style-name="T4"> </text:span><text:span text:style-name="T12">ONDAA – Organização pela Dignidade dos Animais Abandonados, pela passagem de seus 1</text:span><text:span text:style-name="T19">8</text:span><text:span text:style-name="T12"> anos de fundação</text:span><text:span text:style-name="T1">.</text:span></text:p>
      <text:p text:style-name="P15"><text:span text:style-name="T1">Considerando </text:span><text:span text:style-name="T3">que</text:span><text:span text:style-name="T2"> a</text:span><text:span text:style-name="T1"> </text:span>ONDAA – Organização pela Dignidade dos Animais Abandonados,<text:span text:style-name="T1"> </text:span>complet<text:span text:style-name="T13">ou 1</text:span><text:span text:style-name="T19">8</text:span><text:span text:style-name="T13"> anos no dia 16 de março</text:span><text:span text:style-name="T1">.</text:span></text:p>
      <text:p text:style-name="P15"/>
      <text:p text:style-name="P16">Apresentamos este Voto de Congratulações pelo trabalho da ONDAA, entidade da sociedade civil, que realiza um trabalho de proteção dos animais abandonados em Novo Hamburgo. Com ações voltadas à adoção consciente e posse responsável, a ONDAA está sempre presente na defesa incansável dos direitos do animais.</text:p>
      <text:p text:style-name="P16"/>
      <text:p text:style-name="P17">Dessa forma, requer-se que seja consignado em Ata Voto de Congratulações à ONDAA pela passagem de seus 1<text:span text:style-name="T19">8</text:span> anos de fundação e seja oficiado <text:span text:style-name="T18">à</text:span> homenagead<text:span text:style-name="T18">a,</text:span> com as congratulações em nome desta Casa Legislativa.</text:p>
      <text:p text:style-name="P17"/>
      <text:p text:style-name="P17"/>
      <text:p text:style-name="P6"><text:span text:style-name="T6">Novo Hamburgo, </text:span><text:span text:style-name="T7">1</text:span><text:span text:style-name="T10">4</text:span><text:span text:style-name="T6"> de </text:span><text:span text:style-name="T8">março</text:span><text:span text:style-name="T6"> de 20</text:span><text:span text:style-name="T9">2</text:span><text:span text:style-name="T10">4</text:span><text:span text:style-name="T6">.</text:span></text:p>
      <text:p text:style-name="P18"/>
      <text:p text:style-name="P18"/>
      <text:p text:style-name="P8">Vereador <text:span text:style-name="T17">Darlan Oliveira</text:span></text:p>
      <text:p text:style-name="P7"/>
      <text:p text:style-name="P9"/>
      <text:p text:style-name="P9"/>
      <text:p text:style-name="P9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/>
      <text:p text:style-name="P9"/>
      <text:p text:style-name="P9"/>
      <text:p text:style-name="P9">Obs.: Redação conforme original do autor.</text:p>
      <text:p text:style-name="P12"><text:span text:style-name="T14">/</text:span><text:span text:style-name="T15">LPP</text:span></text:p>
      <text:p text:style-name="P1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rsid="0017e299" officeooo:paragraph-rsid="0017e299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28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base</dc:title>
    <meta:initial-creator>Raquel Silva</meta:initial-creator>
    <meta:creation-date>2011-09-12T17:24:59</meta:creation-date>
    <dc:date>2024-03-14T10:14:19.177971406</dc:date>
    <dc:language>pt-BR</dc:language>
    <meta:editing-cycles>32</meta:editing-cycles>
    <meta:editing-duration>PT3H45S</meta:editing-duration>
    <meta:printed-by>Raquel Silva</meta:printed-by>
    <meta:print-date>2014-11-21T12:39:25</meta:print-date>
    <meta:document-statistic meta:table-count="0" meta:image-count="1" meta:object-count="0" meta:page-count="1" meta:paragraph-count="15" meta:word-count="205" meta:character-count="1272" meta:non-whitespace-character-count="1078"/>
    <meta:user-defined meta:name="Info 1"/>
    <meta:user-defined meta:name="Info 2"/>
    <meta:user-defined meta:name="Info 3"/>
    <meta:user-defined meta:name="Info 4"/>
    <meta:template xlink:type="simple" xlink:actuate="onRequest" xlink:title="base" xlink:href="file:///../.broffice.org2/user/template/base1.ott" meta:date="2011-09-12T17:24:59"/>
  </office:meta>
</office:document-meta>
</file>