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2df4fc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2df4fc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df4fc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a5c45f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1dd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1e28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6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db5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e1e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e28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e55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ea2b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f0c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f5a5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f88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0552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db5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6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f5a5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e1e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f88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e28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f0c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20552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1ea2b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e55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officeooo:rsid="016d0876"/>
    </style:style>
    <style:style style:name="T49" style:family="text">
      <style:text-properties officeooo:rsid="01da73a1"/>
    </style:style>
    <style:style style:name="T50" style:family="text">
      <style:text-properties officeooo:rsid="01db5d11"/>
    </style:style>
    <style:style style:name="T51" style:family="text">
      <style:text-properties officeooo:rsid="0201bc31"/>
    </style:style>
    <style:style style:name="T52" style:family="text">
      <style:text-properties officeooo:rsid="02047927"/>
    </style:style>
    <style:style style:name="T53" style:family="text">
      <style:text-properties officeooo:rsid="02086c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</text:span><text:span text:style-name="T53">348</text:span>/20<text:span text:style-name="T7">2</text:span><text:span text:style-name="T49">4</text:span></text:p>
      <text:p text:style-name="P8"><text:span text:style-name="T29">I</text:span><text:span text:style-name="T30">nformaç</text:span><text:span text:style-name="T31">ões</text:span><text:span text:style-name="T30"> </text:span><text:span text:style-name="T32">d</text:span><text:span text:style-name="T33">o Executivo</text:span><text:span text:style-name="T32"> </text:span><text:span text:style-name="T34">sobre </text:span><text:span text:style-name="T33">o Festeje Hamburgo Velho.</text:span></text:p>
      <text:p text:style-name="P15"><text:span text:style-name="T4">R</text:span>equer-<text:span text:style-name="T4">se</text:span>, após os trâmites regimentais, <text:span text:style-name="T5">que o Poder Executivo forneça as seguintes sobre informações </text:span><text:span text:style-name="T48">sobre </text:span><text:span text:style-name="T50">o Festeje Hamburgo Velho:</text:span></text:p>
      <text:p text:style-name="P15"/>
      <text:p text:style-name="P11"><text:span text:style-name="T36">1</text:span><text:span text:style-name="T37">- </text:span><text:span text:style-name="T38">Qual o valor arrecadado </text:span><text:span text:style-name="T36">com todas as edições </text:span><text:span text:style-name="T39">d</text:span><text:span text:style-name="T40">o Festeje Hamburgo Velho?</text:span></text:p>
      <text:p text:style-name="P16"><text:span text:style-name="T51">2- Solicito que seja informado a arrecadação de cada ano </text:span><text:span text:style-name="T52">separadamente.</text:span></text:p>
      <text:p text:style-name="P16"/>
      <text:p text:style-name="P16"/>
      <text:p text:style-name="P17"><text:s text:c="28"/></text:p>
      <text:p text:style-name="P10"><text:span text:style-name="T28">Novo Hamburgo, </text:span><text:span text:style-name="T41">1</text:span><text:span text:style-name="T42">4</text:span><text:span text:style-name="T43"> de </text:span><text:span text:style-name="T41">març</text:span><text:span text:style-name="T44">o</text:span><text:span text:style-name="T43"> d</text:span><text:span text:style-name="T28">e 20</text:span><text:span text:style-name="T45">2</text:span><text:span text:style-name="T46">4</text:span><text:span text:style-name="T47">.</text:span></text:p>
      <text:p text:style-name="P9"><text:span text:style-name="T47"/></text:p>
      <text:p text:style-name="P12">Vereador <text:span text:style-name="T2">Cristiano Coller 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6">R</text:span>edação conforme original do autor</text:p>
      <text:p text:style-name="P14">/<text:span text:style-name="T5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6" meta:word-count="139" meta:character-count="878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