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140238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507e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8e0662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2a441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b1907a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b9d98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2d63dac" officeooo:paragraph-rsid="02d82bff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380cdf" officeooo:paragraph-rsid="02550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2bbc7a" officeooo:paragraph-rsid="02550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8e0662" officeooo:paragraph-rsid="028e0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24809b" officeooo:paragraph-rsid="029c1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d04efe" officeooo:paragraph-rsid="02b19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6b7a52" officeooo:paragraph-rsid="02b9d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be928d" officeooo:paragraph-rsid="02d82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764def" officeooo:paragraph-rsid="02d82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2249a4" officeooo:paragraph-rsid="02b9d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063b8" officeooo:paragraph-rsid="01402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be928d" officeooo:paragraph-rsid="02c1f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1402385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2be928d" officeooo:paragraph-rsid="02c1f4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officeooo:rsid="009000ec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51a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76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c16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1c4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224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d04e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550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596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6b7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6c8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764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7cb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8e0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36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19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b24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b3b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b72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b8f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b9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d40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d74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d82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be9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dae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dce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dd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ddf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deb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2df4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e09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fd0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30dba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30f7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officeooo:rsid="02596cd9"/>
    </style:style>
    <style:style style:name="T53" style:family="text">
      <style:text-properties officeooo:rsid="030f7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3">º </text:span><text:span text:style-name="T53">350</text:span>/20<text:span text:style-name="T5">2</text:span><text:span text:style-name="T52">4</text:span></text:p>
      <text:p text:style-name="P12"><text:span text:style-name="T7">I</text:span><text:span text:style-name="T8">nformaç</text:span><text:span text:style-name="T9">ões</text:span><text:span text:style-name="T8"> </text:span><text:span text:style-name="T10">d</text:span><text:span text:style-name="T11">o Executivo</text:span><text:span text:style-name="T12"> </text:span><text:span text:style-name="T13">sobre </text:span><text:span text:style-name="T14">repasse das subvenções </text:span><text:span text:style-name="T24">à</text:span><text:span text:style-name="T14">s entidades.</text:span></text:p>
      <text:p text:style-name="P13"><text:span text:style-name="T20">R</text:span><text:span text:style-name="T21">equer</text:span><text:span text:style-name="T20">-</text:span><text:span text:style-name="T24">se</text:span><text:span text:style-name="T21">, após os trâmites regimentais, </text:span><text:span text:style-name="T22">que o Poder Executivo forneça as seguintes </text:span><text:span text:style-name="T23">informações:</text:span></text:p>
      <text:p text:style-name="P20"/>
      <text:p text:style-name="P13"><text:span text:style-name="T32">Conforme resposta ao requerimento nº </text:span><text:span text:style-name="T33">71/2024, </text:span><text:span text:style-name="T34">através do ofício n º </text:span><text:span text:style-name="T35">10/697 </text:span><text:span text:style-name="T36">informando que faltou documentação das entidades para ter o direito a receber a subvenção:</text:span></text:p>
      <text:p text:style-name="P16"/>
      <text:p text:style-name="P14"><text:span text:style-name="T15">1–</text:span><text:span text:style-name="T37">Qual foi a documentação que faltou da </text:span><text:span text:style-name="T26">Escola Estadual de Ensi</text:span><text:span text:style-name="T27">n</text:span><text:span text:style-name="T26">o Médio Osvaldo Aranha?</text:span></text:p>
      <text:p text:style-name="P21"/>
      <text:p text:style-name="P29"><text:span text:style-name="T26">2-</text:span><text:span text:style-name="T6">Se a escola providenciar a documentação faltante, ainda é possível receber a subvenção?</text:span></text:p>
      <text:p text:style-name="P27"><text:s/></text:p>
      <text:p text:style-name="P15"><text:span text:style-name="T16">3-</text:span><text:span text:style-name="T6">Qual foi a documentação </text:span><text:span text:style-name="T39">que faltou para a </text:span><text:span text:style-name="T28">APAN (Associação de Pais e Amigos da NAJ)?</text:span></text:p>
      <text:p text:style-name="P23"/>
      <text:p text:style-name="P15"><text:span text:style-name="T40">4-Se a APAN </text:span><text:span text:style-name="T41">providenciar a documentação faltante, ainda é possível receber a subvenção?</text:span></text:p>
      <text:p text:style-name="P22"/>
      <text:p text:style-name="P15"><text:span text:style-name="T42">5-Conforme </text:span><text:span text:style-name="T43">informação, o ofício informa </text:span><text:span text:style-name="T44">que foi enviado e-mail para a APAN para que a entidade fizesse complementação dos documentos necessários para receber a subvenção, mas até a presente data da resposta do requerimento </text:span><text:span text:style-name="T51">nº</text:span><text:span text:style-name="T44"> 71/2024 a entidade não havia respondido o e-mail. </text:span><text:span text:style-name="T45">Solicito cópia dos e-mail</text:span><text:span text:style-name="T51">s</text:span><text:span text:style-name="T45"> citados no ofício </text:span><text:span text:style-name="T51">nº</text:span><text:span text:style-name="T45"> 10/697, </text:span><text:span text:style-name="T46">pois conforme a entidade não foi enviado e-mail;</text:span></text:p>
      <text:p text:style-name="P24"><text:s/></text:p>
      <text:p text:style-name="P11"><text:span text:style-name="T47">6</text:span><text:span text:style-name="T29">–</text:span><text:span text:style-name="T30">Solicito que seja respondido separadamente o</text:span><text:span text:style-name="T48">s itens acima citados.</text:span></text:p>
      <text:p text:style-name="P18"/>
      <text:p text:style-name="P19"/>
      <text:p text:style-name="P17"/>
      <text:p text:style-name="P10"><text:span text:style-name="T6">Novo Hamburgo,</text:span><text:span text:style-name="T17"> </text:span><text:span text:style-name="T49">1</text:span><text:span text:style-name="T50">4</text:span><text:span text:style-name="T17"> de </text:span><text:span text:style-name="T38">març</text:span><text:span text:style-name="T31">o</text:span><text:span text:style-name="T17"> d</text:span><text:span text:style-name="T6">e 20</text:span><text:span text:style-name="T18">2</text:span><text:span text:style-name="T25">4</text:span><text:span text:style-name="T19">.</text:span></text:p>
      <text:p text:style-name="P9">Vereador <text:span text:style-name="T2">Cristiano Coller </text:span></text:p>
      <text:p text:style-name="P7"><text:s text:c="105"/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<text:span text:style-name="T4">R</text:span>edação conforme original do autor.</text:p>
      <text:p text:style-name="P7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5T10:08:20.597222273</meta:print-date>
    <meta:document-statistic meta:table-count="0" meta:image-count="1" meta:object-count="0" meta:page-count="1" meta:paragraph-count="23" meta:word-count="263" meta:character-count="1749" meta:non-whitespace-character-count="13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